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3.993cm" fo:margin-left="1.339cm" fo:margin-right="0.667cm" table:align="margins" style:writing-mode="lr-tb"/>
    </style:style>
    <style:style style:name="Tabela1.A" style:family="table-column">
      <style:table-column-properties style:column-width="2.671cm" style:rel-column-width="1514*"/>
    </style:style>
    <style:style style:name="Tabela1.B" style:family="table-column">
      <style:table-column-properties style:column-width="11.322cm" style:rel-column-width="6418*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3.811cm" fo:margin-left="1.365cm" fo:margin-right="0.822cm" table:align="margins" style:writing-mode="lr-tb"/>
    </style:style>
    <style:style style:name="Tabela2.A" style:family="table-column">
      <style:table-column-properties style:column-width="3.2cm" style:rel-column-width="1814*"/>
    </style:style>
    <style:style style:name="Tabela2.B" style:family="table-column">
      <style:table-column-properties style:column-width="10.612cm" style:rel-column-width="6016*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5.901cm" fo:margin-left="0.069cm" fo:margin-right="0.028cm" table:align="margins" style:writing-mode="lr-tb"/>
    </style:style>
    <style:style style:name="Tabela3.A" style:family="table-column">
      <style:table-column-properties style:column-width="15.9cm" style:rel-column-width="9013*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c0c0c0" fo:border-right="0.018cm solid #c0c0c0" fo:border-top="none" fo:border-bottom="0.018cm solid #c0c0c0" style:writing-mode="lr-tb"/>
    </style:style>
    <style:style style:name="P1" style:family="paragraph" style:parent-style-name="Text_20_body" style:master-page-name="Standard">
      <style:paragraph-properties fo:text-align="center" style:justify-single-word="false"/>
    </style:style>
    <style:style style:name="P2" style:family="paragraph" style:parent-style-name="Text_20_body">
      <style:paragraph-properties fo:margin-left="-6.253cm" fo:margin-right="0cm" fo:text-align="center" style:justify-single-word="false" fo:text-indent="6.297cm" style:auto-text-indent="false"/>
    </style:style>
    <style:style style:name="P3" style:family="paragraph" style:parent-style-name="Text_20_body">
      <style:paragraph-properties fo:margin-left="-6.253cm" fo:margin-right="0cm" fo:text-align="center" style:justify-single-word="false" fo:text-indent="6.297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indent="6.001cm" style:auto-text-indent="false"/>
    </style:style>
    <style:style style:name="P5" style:family="paragraph" style:parent-style-name="Text_20_body">
      <style:paragraph-properties fo:margin-left="0.801cm" fo:margin-right="0.801cm" fo:text-indent="0cm" style:auto-text-indent="false"/>
    </style:style>
    <style:style style:name="P6" style:family="paragraph" style:parent-style-name="Standard">
      <style:paragraph-properties fo:margin-left="0.801cm" fo:margin-right="0.801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cm" fo:margin-right="0.801cm" fo:text-align="justify" style:justify-single-word="false" fo:text-indent="0.801cm" style:auto-text-indent="false"/>
    </style:style>
    <style:style style:name="P8" style:family="paragraph" style:parent-style-name="Text_20_body" style:list-style-name="WW8Num1">
      <style:paragraph-properties fo:margin-left="0.801cm" fo:margin-right="0.801cm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fo:font-style="italic" style:font-style-asian="italic" style:font-style-complex="italic"/>
    </style:style>
    <style:style style:name="P9" style:family="paragraph" style:parent-style-name="Text_20_body">
      <style:paragraph-properties fo:margin-left="1.247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ext_20_body" style:list-style-name="WW8Num4">
      <style:paragraph-properties fo:text-align="justify" style:justify-single-word="false"/>
    </style:style>
    <style:style style:name="P14" style:family="paragraph" style:parent-style-name="Text_20_body">
      <style:paragraph-properties fo:margin-left="1.635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weight-complex="bold"/>
    </style:style>
    <style:style style:name="P19" style:family="paragraph" style:parent-style-name="Text_20_body">
      <style:paragraph-properties style:snap-to-layout-grid="false"/>
      <style:text-properties style:font-weight-complex="bold"/>
    </style:style>
    <style:style style:name="P20" style:family="paragraph" style:parent-style-name="Text_20_body">
      <style:paragraph-properties fo:margin-top="0cm" fo:margin-bottom="0.212cm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2pt" fo:language="pt" fo:country="BR" style:font-name-asian="Lucida Sans Unicode" style:font-size-asian="12pt" style:font-name-complex="Tahoma" style:font-size-complex="12pt" style:language-complex="pt" style:country-complex="BR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2pt" fo:language="pt" fo:country="BR" fo:font-weight="normal" style:font-name-asian="Lucida Sans Unicode" style:font-size-asian="12pt" style:language-asian="pt" style:country-asian="BR" style:font-weight-asian="normal" style:font-name-complex="Tahoma" style:font-size-complex="12pt" style:language-complex="pt" style:country-complex="BR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language="pt" fo:country="BR" fo:font-weight="bold" style:language-asian="pt" style:country-asian="BR" style:font-weight-asian="bold" style:font-weight-complex="bold"/>
    </style:style>
    <style:style style:name="P26" style:family="paragraph" style:parent-style-name="Text_20_body">
      <style:paragraph-properties fo:margin-left="2.501cm" fo:margin-right="0cm" fo:text-align="justify" style:justify-single-word="false" fo:text-indent="0cm" style:auto-text-indent="false"/>
      <style:text-properties fo:language="pt" fo:country="BR" fo:font-weight="normal" style:language-asian="pt" style:country-asian="BR" style:font-weight-asian="normal" style:font-weight-complex="normal"/>
    </style:style>
    <style:style style:name="P27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language="en" fo:country="US" fo:font-weight="bold" style:font-weight-asian="bold" style:font-weight-complex="bold"/>
    </style:style>
    <style:style style:name="P28" style:family="paragraph" style:parent-style-name="Text_20_body">
      <style:paragraph-properties fo:margin-left="2.501cm" fo:margin-right="0cm" fo:text-align="justify" style:justify-single-word="false" fo:text-indent="0cm" style:auto-text-indent="false"/>
      <style:text-properties fo:language="en" fo:country="US" fo:font-weight="normal" style:font-weight-asian="normal" style:font-weight-complex="normal"/>
    </style:style>
    <style:style style:name="P29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language="en" fo:country="US"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US" fo:font-weight="bold" style:font-weight-asian="bold" style:font-weight-complex="bold"/>
    </style:style>
    <style:style style:name="P31" style:family="paragraph" style:parent-style-name="Standard">
      <style:paragraph-properties fo:orphans="2" fo:widows="2" fo:hyphenation-ladder-count="no-limit" style:text-autospace="none" style:snap-to-layout-grid="false"/>
      <style:text-properties style:font-name="Arial" fo:language="en" fo:country="US" fo:font-weight="bold" style:font-name-asian="Times New Roman" style:language-asian="pt" style:country-asian="BR" style:font-weight-asian="bold" style:font-name-complex="Arial" fo:hyphenate="true" fo:hyphenation-remain-char-count="2" fo:hyphenation-push-char-count="2"/>
    </style:style>
    <style:style style:name="P32" style:family="paragraph" style:parent-style-name="Standard">
      <style:paragraph-properties fo:orphans="2" fo:widows="2" fo:hyphenation-ladder-count="no-limit" style:text-autospace="none" style:snap-to-layout-grid="false"/>
      <style:text-properties fo:font-size="8pt" style:font-size-asian="8pt" style:language-asian="pt" style:country-asian="BR" style:font-size-complex="8pt" fo:hyphenate="true" fo:hyphenation-remain-char-count="2" fo:hyphenation-push-char-count="2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language-asian="pt" style:country-asian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to SPIM - Agenda</text:span></text:p>
      <text:p text:style-name="P2"><text:span text:style-name="T2">Carlos O. Cunha Filho</text:span></text:p>
      <text:p text:style-name="P3">César H. Kallas</text:p>
      <text:p text:style-name="P3"/>
      <text:p text:style-name="P2">O Centro de Ciências Exatas, Ambientais e de Tecnologias </text:p>
      <text:p text:style-name="P2">Pontifícia Universidade Católica de Campinas – Campinas – Brasil</text:p>
      <text:p text:style-name="P2">Faculdade de Engenharia de Computação</text:p>
      <text:p text:style-name="P2"/>
      <text:p text:style-name="P2">carcunha @ yahoo.com.br RA: 00066936</text:p>
      <text:p text:style-name="P2">cesarkallas @ cesarkallas.net RA: 02099224</text:p>
      <text:p text:style-name="P4"/>
      <text:p text:style-name="P5"><text:span text:style-name="T3">Resumo</text:span><text:span text:style-name="T4">:</text:span></text:p>
      <text:p text:style-name="P6">O projeto consiste no desenvolvimento de uma aplicação em MIPS que execute a função de uma agenda simples de contatos telefônicos. </text:p>
      <text:p text:style-name="P7"><text:span text:style-name="T4">A agenda de contatos terá as <text:s/>seguintes opções:</text:span></text:p>
      <text:list text:style-name="WW8Num1">
        <text:list-item>
          <text:p text:style-name="P8">Adicionar contato</text:p>
        </text:list-item>
        <text:list-item>
          <text:p text:style-name="P8">Remover contato</text:p>
        </text:list-item>
        <text:list-item>
          <text:p text:style-name="P8">Pesquisar contato</text:p>
        </text:list-item>
        <text:list-item>
          <text:p text:style-name="P8">Status dos contatos</text:p>
        </text:list-item>
        <text:list-item>
          <text:p text:style-name="P8">Imprimir contatos de forma ordenada (crescente)</text:p>
        </text:list-item>
      </text:list>
      <text:p text:style-name="P9"/>
      <text:p text:style-name="P10"><text:span text:style-name="T2">1. Propósito do projeto</text:span></text:p>
      <text:p text:style-name="P11">O projeto consiste no desenvolvimento e implementação de uma agenda no simulador SPIM de processadores MIPS, que executasse as <text:s/>instruções de manipulação de contatos.</text:p>
      <text:p text:style-name="P11">A implementação foi feita na linguagem assembly do MIPS, usando como auxílio o software SPIM. </text:p>
      <text:p text:style-name="P12"/>
      <text:p text:style-name="P12">1.2 <text:s/>Descrição do projeto</text:p>
      <text:p text:style-name="P11">O projeto possui 1 arquivo de programação:</text:p>
      <text:list text:style-name="WW8Num4">
        <text:list-item>
          <text:p text:style-name="P13">agenda-mips.asm</text:p>
        </text:list-item>
      </text:list>
      <text:p text:style-name="P14">Possui o código da agenda, que inclui as opções de manipulação de contatos, como: adicionar, remover, pesquisar e ordenar.</text:p>
      <text:p text:style-name="P14"/>
      <text:p text:style-name="P15"/>
      <text:p text:style-name="P12"/>
      <text:p text:style-name="P12">1.3 Especificação</text:p>
      <text:p text:style-name="P16">1.3.1 Armazenamentos dos dados</text:p>
      <text:p text:style-name="P11">Os dados dos contatos da agenda são armazenados em um registrador ($s6), esse registrador mantém os valores enquanto o programa é executado.</text:p>
      <text:p text:style-name="P11">No registrador ($s7) é armazenado o número de contatos que a agenda possui, para que seja possível manipulá-los posteriormente.</text:p>
      <text:p text:style-name="P11">O registrador de dados ($s6) é iniciado a partir da soma do endereço do registrador ($gp) e o número inteiro 5000.</text:p>
      <text:p text:style-name="P11">O armazenamento de cada contato é feita em porção de 8 posições no registrador ($s6), sendo as 4 primeiras posições para o nome do contato e as outras 4 posições para o número de telefone (inteiro).</text:p>
      <text:p text:style-name="P16"/>
      <text:p text:style-name="P16">1.3.2 Opções da agenda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Opção</text:p>
          </table:table-cell>
          <table:table-cell table:style-name="Tabela1.B1" office:value-type="string">
            <text:p text:style-name="P17">Função</text:p>
          </table:table-cell>
        </table:table-row>
        <table:table-row table:style-name="Tabela1.1">
          <table:table-cell table:style-name="Tabela1.A2" office:value-type="string">
            <text:p text:style-name="P18">1</text:p>
          </table:table-cell>
          <table:table-cell table:style-name="Tabela1.B2" office:value-type="string">
            <text:p text:style-name="P19">Adicona contato na agenda.</text:p>
          </table:table-cell>
        </table:table-row>
        <table:table-row table:style-name="Tabela1.1">
          <table:table-cell table:style-name="Tabela1.A2" office:value-type="string">
            <text:p text:style-name="P18">2</text:p>
          </table:table-cell>
          <table:table-cell table:style-name="Tabela1.B2" office:value-type="string">
            <text:p text:style-name="P19">Remove contato da agenda, a partir do telefone.</text:p>
          </table:table-cell>
        </table:table-row>
        <table:table-row table:style-name="Tabela1.1">
          <table:table-cell table:style-name="Tabela1.A2" office:value-type="string">
            <text:p text:style-name="P18">3</text:p>
          </table:table-cell>
          <table:table-cell table:style-name="Tabela1.B2" office:value-type="string">
            <text:p text:style-name="P19">Pesquisa contato, a partir do telefone.</text:p>
          </table:table-cell>
        </table:table-row>
        <table:table-row table:style-name="Tabela1.1">
          <table:table-cell table:style-name="Tabela1.A2" office:value-type="string">
            <text:p text:style-name="P18">4</text:p>
          </table:table-cell>
          <table:table-cell table:style-name="Tabela1.B2" office:value-type="string">
            <text:p text:style-name="P20"><text:span text:style-name="T5">Imprime os contatos de forma ordenada (crescente).</text:span></text:p>
          </table:table-cell>
        </table:table-row>
        <table:table-row table:style-name="Tabela1.1">
          <table:table-cell table:style-name="Tabela1.A2" office:value-type="string">
            <text:p text:style-name="P18">5</text:p>
          </table:table-cell>
          <table:table-cell table:style-name="Tabela1.B2" office:value-type="string">
            <text:p text:style-name="P20">Exibe o total de contatos na agenda.</text:p>
          </table:table-cell>
        </table:table-row>
        <table:table-row table:style-name="Tabela1.1">
          <table:table-cell table:style-name="Tabela1.A2" office:value-type="string">
            <text:p text:style-name="P18">0</text:p>
          </table:table-cell>
          <table:table-cell table:style-name="Tabela1.B2" office:value-type="string">
            <text:p text:style-name="P21">Sai da agenda.</text:p>
          </table:table-cell>
        </table:table-row>
      </table:table>
      <text:p text:style-name="P16"/>
      <text:p text:style-name="P16"/>
      <text:p text:style-name="P16">1.3.3 Registradores de dados</text:p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Registrador </text:p>
          </table:table-cell>
          <table:table-cell table:style-name="Tabela2.B1" office:value-type="string">
            <text:p text:style-name="P17">Descrição</text:p>
          </table:table-cell>
        </table:table-row>
        <table:table-row table:style-name="Tabela2.1">
          <table:table-cell table:style-name="Tabela2.A2" office:value-type="string">
            <text:p text:style-name="P18">$s6</text:p>
          </table:table-cell>
          <table:table-cell table:style-name="Tabela2.B2" office:value-type="string">
            <text:p text:style-name="P23">Indice do vetor de dados</text:p>
          </table:table-cell>
        </table:table-row>
        <table:table-row table:style-name="Tabela2.1">
          <table:table-cell table:style-name="Tabela2.A2" office:value-type="string">
            <text:p text:style-name="P18">$s7</text:p>
          </table:table-cell>
          <table:table-cell table:style-name="Tabela2.B2" office:value-type="string">
            <text:p text:style-name="P23">Total de contatos na agenda</text:p>
          </table:table-cell>
        </table:table-row>
        <table:table-row table:style-name="Tabela2.1">
          <table:table-cell table:style-name="Tabela2.A2" office:value-type="string">
            <text:p text:style-name="P18">$t5</text:p>
          </table:table-cell>
          <table:table-cell table:style-name="Tabela2.B2" office:value-type="string">
            <text:p text:style-name="P23">Último nome do contato manipulado (adicionado ou pesquisado).</text:p>
          </table:table-cell>
        </table:table-row>
        <table:table-row table:style-name="Tabela2.1">
          <table:table-cell table:style-name="Tabela2.A2" office:value-type="string">
            <text:p text:style-name="P18">$t6</text:p>
          </table:table-cell>
          <table:table-cell table:style-name="Tabela2.B2" office:value-type="string">
            <text:p text:style-name="P23">Último telefone do contato manipulado (adicionado ou pesquisado).</text:p>
          </table:table-cell>
        </table:table-row>
      </table:table>
      <text:p text:style-name="P24"/>
      <text:p text:style-name="P24"/>
      <text:p text:style-name="P24"/>
      <text:p text:style-name="P25">1.3.4 Funções</text:p>
      <text:p text:style-name="P25"/>
      <text:p text:style-name="P25">Adicionar contato</text:p>
      <text:p text:style-name="P26">Lê o nome e o telefone do contato</text:p>
      <text:p text:style-name="P26">Grava na posição atual do registrador ($s6) e o incrementa</text:p>
      <text:p text:style-name="P26">Incrementa o registrador ($s7).</text:p>
      <text:p text:style-name="P27"/>
      <text:p text:style-name="P27">Remover contato</text:p>
      <text:p text:style-name="P28">Lê o número de telefone do contato a ser removido</text:p>
      <text:p text:style-name="P28">Pesquisa nos contatos a partir do número de telefone, se achar, sobrescreve com o último contato da agenda, se não achar, retorna não encontrado.</text:p>
      <text:p text:style-name="P28">Decrementa o total de contatos em 1.</text:p>
      <text:p text:style-name="P29"/>
      <text:p text:style-name="P27">Ordenar contatos</text:p>
      <text:p text:style-name="P28">Usa o algorítmo Bubble Sort (On²) para ordenar de forma crescente a partir do telefone.</text:p>
      <text:p text:style-name="P30"/>
      <text:p text:style-name="P27">1.3.6 Anexos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agenda-mips.asm</text:p>
          </table:table-cell>
        </table:table-row>
        <table:table-row table:style-name="Tabela3.1">
          <table:table-cell table:style-name="Tabela3.A2" office:value-type="string">
            <text:p text:style-name="P32"># Projeto SPIM - Agenda</text:p>
            <text:p text:style-name="P32"># Cesar H. Kallas<text:tab/><text:tab/><text:tab/><text:tab/>cesarkallas @ cesarkallas.net RA: 02099224</text:p>
            <text:p text:style-name="P32"># Carlos O. Cunha Filho<text:tab/>carcunha @ yahoo.com.br RA: 00066936</text:p>
            <text:p text:style-name="P32"/>
            <text:p text:style-name="P32"># Especificação do Projeto 2:</text:p>
            <text:p text:style-name="P32"># Implemente um programa em linguagem de montagem que funciona como uma agenda de telefones, onde é apresentado ao usuário um menu com as seguintes opções:</text:p>
            <text:p text:style-name="P32"># 1) Incluir contato: onde o usuário insere na agenda as informações nome e número de telefone de um contato;</text:p>
            <text:p text:style-name="P32"># 2) Excluir contato: onde o usuário informa um número de telefone e o contato que possui tal telefone é removido da agenda;</text:p>
            <text:p text:style-name="P32"># 3) Buscar contato: onde o usuário informa um número de telefone e o contato que possui tal telefone é exibido na tela; e</text:p>
            <text:p text:style-name="P32"># 4) Imprimir agenda: onde são exibidos na tela todos os contatos existentes na agenda, organizados em ordem crescente por número de telefone.</text:p>
            <text:p text:style-name="P32"/>
            <text:p text:style-name="P32"># versao final<text:tab/>- 15/04/2007</text:p>
            <text:p text:style-name="P32"/>
            <text:p text:style-name="P32">.data</text:p>
            <text:p text:style-name="P32">msgBemVindo:<text:tab/><text:tab/>.asciiz "\n\n\nAgenda em MIPS"</text:p>
            <text:p text:style-name="P32">msgOpcoes:<text:tab/><text:tab/>.asciiz "\nOpcoes: \n1. Adicionar\n2. Remover\n3. Pesquisar\n4. Imprimir\n5. Status \n0. Sair\n\n: "</text:p>
            <text:p text:style-name="P32">msgLinha:<text:tab/><text:tab/>.asciiz "\n======================\n"</text:p>
            <text:p text:style-name="P32">msgNome:<text:tab/><text:tab/>.asciiz "\nNome <text:s text:c="3"/>: "</text:p>
            <text:p text:style-name="P32">msgTelefone:<text:tab/><text:tab/>.asciiz "\nTelefone: "</text:p>
            <text:p text:style-name="P32">msgTotalContatos:<text:tab/>.asciiz "\nTotal de contatos: "</text:p>
            <text:p text:style-name="P32">msgContatos:<text:tab/>.asciiz "\nContatos: "</text:p>
            <text:p text:style-name="P32">msgPesquisarContato:<text:tab/>.asciiz "\nPesquisar contato:"</text:p>
            <text:p text:style-name="P32">msgRemoverContato:<text:tab/>.asciiz "\nRemover contato:"</text:p>
            <text:p text:style-name="P32">msgContatoNaoEncontrado:<text:tab/>.asciiz "\nContato nao encontrado."</text:p>
            <text:p text:style-name="P32">msgContatoRemovidoSucesso:<text:tab/>.asciiz "\nContato removido com sucesso!"</text:p>
            <text:p text:style-name="P32">msgI:<text:tab/>.asciiz "\ni: "</text:p>
            <text:p text:style-name="P32">msgJ:<text:tab/>.asciiz "\nj: "</text:p>
            <text:p text:style-name="P32">msgFim:<text:tab/><text:tab/><text:tab/>.asciiz "\nFim."</text:p>
            <text:p text:style-name="P32">nome: .space 30</text:p>
            <text:p text:style-name="P32">.text</text:p>
            <text:p text:style-name="P32">.globl main</text:p>
            <text:p text:style-name="P32"/>
            <text:p text:style-name="P32">main:</text:p>
            <text:p text:style-name="P32"/>
            <text:p text:style-name="P32">agenda:</text:p>
            <text:p text:style-name="P32"><text:tab/>move $s6, $gp<text:tab/><text:tab/><text:tab/><text:tab/><text:tab/># Dados da agenda</text:p>
            <text:p text:style-name="P32"><text:tab/>addi $s6, $s6, 5000 <text:tab/></text:p>
            <text:p text:style-name="P32"><text:tab/>addi $s7, $zero, 0 <text:tab/><text:tab/># Numero de contatos na agenda</text:p>
            <text:p text:style-name="P32"><text:tab/>add $t6, $zero, $zero<text:tab/># $t5 = Nome</text:p>
            <text:p text:style-name="P32"><text:tab/>add $t7, $zero, $zero<text:tab/># $t6 = Telefone</text:p>
            <text:p text:style-name="P32"/>
            <text:p text:style-name="P32">inicio:</text:p>
            <text:p text:style-name="P32"><text:tab/>addi $t1, $zero, 1<text:tab/><text:tab/># $t1 = Adicionar contato</text:p>
            <text:p text:style-name="P32"><text:tab/>addi $t2, $zero, 2<text:tab/><text:tab/># $t2 = Remover contato</text:p>
            <text:p text:style-name="P32"><text:tab/>addi $t3, $zero, 3<text:tab/><text:tab/># $t3 = Pesquisar contato</text:p>
            <text:p text:style-name="P32"><text:tab/>addi $t4, $zero, 4<text:tab/><text:tab/># $t4 = Imprimir contatos</text:p>
            <text:p text:style-name="P32"><text:tab/>addi $t5, $zero, 5<text:tab/><text:tab/># $t5 = Status contato</text:p>
            <text:p text:style-name="P32"><text:tab/>addi $t0, $zero, 0<text:tab/><text:tab/># $t0 = Sair</text:p>
            <text:p text:style-name="P32"/>
            <text:p text:style-name="P32">menuOpcoes:</text:p>
            <text:p text:style-name="P32"><text:tab/>li $v0, 4<text:tab/><text:tab/><text:tab/># syscall escrever string</text:p>
            <text:p text:style-name="P32"><text:tab/>la $a0, msgBemVindo<text:tab/># mensagem de inicio da agenda</text:p>
            <text:p text:style-name="P32"><text:tab/>syscall</text:p>
            <text:p text:style-name="P32"><text:tab/></text:p>
            <text:p text:style-name="P32"><text:tab/>la $a0, msgLinha</text:p>
            <text:p text:style-name="P32"><text:tab/>syscall</text:p>
            <text:p text:style-name="P32"/>
            <text:p text:style-name="P32"><text:tab/>la $a0, msgOpcoes</text:p>
            <text:p text:style-name="P32"><text:tab/>syscall</text:p>
            <text:p text:style-name="P32"/>
            <text:p text:style-name="P32"><text:tab/># le opcao</text:p>
            <text:p text:style-name="P32"><text:tab/>li $v0, 5<text:tab/><text:tab/><text:tab/># syscall para entrada de inteiro ($v0)</text:p>
            <text:p text:style-name="P32"><text:tab/>syscall</text:p>
            <text:p text:style-name="P32"><text:tab/></text:p>
            <text:p text:style-name="P32"><text:tab/>beq $v0, $t1, adicionarContato</text:p>
            <text:p text:style-name="P32"><text:tab/>beq $v0, $t2, removerContato</text:p>
            <text:p text:style-name="P32"><text:tab/>beq $v0, $t3, pesquisarContato</text:p>
            <text:p text:style-name="P32"><text:tab/>beq $v0, $t4, ordenarContatos</text:p>
            <text:p text:style-name="P32"><text:tab/>beq $v0, $t5, statusAgenda</text:p>
            <text:p text:style-name="P32"><text:tab/>beq $v0, $t0, fim<text:tab/># Se nao for a opcao sair, volta ao inicio</text:p>
            <text:p text:style-name="P32"><text:tab/>j inicio</text:p>
            <text:p text:style-name="P32"/>
            <text:p text:style-name="P32">lerNome:</text:p>
            <text:p text:style-name="P32"><text:tab/>li $v0, 4</text:p>
            <text:p text:style-name="P32"><text:tab/>la $a0, msgNome</text:p>
            <text:p text:style-name="P32"><text:tab/>syscall</text:p>
            <text:p text:style-name="P32"><text:tab/>addi $v0, $zero, 8</text:p>
            <text:p text:style-name="P32"><text:tab/>la $a0, nome</text:p>
            <text:p text:style-name="P32"><text:tab/>add $a0, $a0, $s2</text:p>
            <text:p text:style-name="P32"><text:tab/>addi $s2, $s2, 10</text:p>
            <text:p text:style-name="P32"><text:tab/>addi $a1, $zero, 30</text:p>
            <text:p text:style-name="P32"><text:tab/>syscall</text:p>
            <text:p text:style-name="P32"><text:tab/>add $t6, $a0, $zero</text:p>
            <text:p text:style-name="P32"><text:tab/>jr $ra</text:p>
            <text:p text:style-name="P32"/>
            <text:p text:style-name="P32">lerNumeroTelefone:</text:p>
            <text:p text:style-name="P32"><text:tab/>li $v0, 4</text:p>
            <text:p text:style-name="P32"><text:tab/>la $a0, msgTelefone</text:p>
            <text:p text:style-name="P32"><text:tab/>syscall</text:p>
            <text:p text:style-name="P32"><text:tab/># le numero do telefone</text:p>
            <text:p text:style-name="P32"><text:tab/>li $v0, 5<text:tab/><text:tab/><text:tab/># syscall para entrada de inteiro ($v0)</text:p>
            <text:p text:style-name="P32"><text:tab/>syscall</text:p>
            <text:p text:style-name="P32"><text:tab/>add $t7, $v0, $zero</text:p>
            <text:p text:style-name="P32"><text:tab/>jr $ra</text:p>
            <text:p text:style-name="P32"/>
            <text:p text:style-name="P32">imprimirNome:</text:p>
            <text:p text:style-name="P32"><text:tab/>li $v0, 4<text:tab/><text:tab/><text:tab/><text:tab/><text:tab/><text:tab/># syscall escrever string</text:p>
            <text:p text:style-name="P32"><text:tab/>add $a0, $t6, $zero<text:tab/># mensagem de inicio da agenda</text:p>
            <text:p text:style-name="P32"><text:tab/>syscall</text:p>
            <text:p text:style-name="P32"><text:tab/>jr $ra</text:p>
            <text:p text:style-name="P32"/>
            <text:p text:style-name="P32">imprimirTelefone:</text:p>
            <text:p text:style-name="P32"><text:tab/>li $v0, 1</text:p>
            <text:p text:style-name="P32"><text:tab/>add $a0, $t7, $zero</text:p>
            <text:p text:style-name="P32"><text:tab/>syscall</text:p>
            <text:p text:style-name="P32"><text:tab/>jr $ra</text:p>
            <text:p text:style-name="P32"/>
            <text:p text:style-name="P32">adicionarContato:</text:p>
            <text:p text:style-name="P32"><text:tab/>jal lerNome</text:p>
            <text:p text:style-name="P32"><text:tab/>sw $t6, 0($s6)</text:p>
            <text:p text:style-name="P32"><text:tab/>addi $s6, $s6, 4</text:p>
            <text:p text:style-name="P32"/>
            <text:p text:style-name="P32"><text:tab/>jal lerNumeroTelefone</text:p>
            <text:p text:style-name="P32"><text:tab/>sw $t7, 0($s6)</text:p>
            <text:p text:style-name="P32"><text:tab/>addi $s6, $s6, 4</text:p>
            <text:p text:style-name="P32"><text:tab/></text:p>
            <text:p text:style-name="P32"><text:tab/>addi $s7, $s7, 1</text:p>
            <text:p text:style-name="P32"><text:tab/>j inicio</text:p>
            <text:p text:style-name="P32"><text:tab/></text:p>
            <text:p text:style-name="P32">removerContato:</text:p>
            <text:p text:style-name="P32"><text:tab/>li $v0, 4</text:p>
            <text:p text:style-name="P32"><text:tab/>la $a0, msgRemoverContato</text:p>
            <text:p text:style-name="P32"><text:tab/>syscall</text:p>
            <text:p text:style-name="P32"><text:tab/>jal lerNumeroTelefone</text:p>
            <text:p text:style-name="P32"><text:tab/></text:p>
            <text:p text:style-name="P32"><text:tab/>add $t0, $zero, $s6<text:tab/><text:tab/># enderecamento do vetor</text:p>
            <text:p text:style-name="P32"><text:tab/>add $t4, $zero, $s7<text:tab/><text:tab/># numero de elementos na agenda (vai ser decrementado)</text:p>
            <text:p text:style-name="P32"><text:tab/>forPesquisarRemoverContato:</text:p>
            <text:p text:style-name="P32"><text:tab/><text:tab/>beq $t4, $zero, naoAchouNoPesquisarRemoverContato</text:p>
            <text:p text:style-name="P32"><text:tab/><text:tab/>addi $t0, $t0, -4</text:p>
            <text:p text:style-name="P32"><text:tab/><text:tab/>lw $t5, ($t0)</text:p>
            <text:p text:style-name="P32"><text:tab/><text:tab/>addi $t0, $t0, -4</text:p>
            <text:p text:style-name="P32"><text:tab/><text:tab/>lw $t6, 0($t0)</text:p>
            <text:p text:style-name="P32"><text:tab/><text:tab/>beq $t5, $t7, achouNoPesquisarRemoverContato</text:p>
            <text:p text:style-name="P32"><text:tab/><text:tab/>addi $t4, $t4, -1</text:p>
            <text:p text:style-name="P32"><text:tab/><text:tab/>j forPesquisarRemoverContato</text:p>
            <text:p text:style-name="P32"><text:tab/></text:p>
            <text:p text:style-name="P32"><text:tab/>achouNoPesquisarRemoverContato:</text:p>
            <text:p text:style-name="P32"><text:tab/><text:tab/>mul $t1, $s7, -8</text:p>
            <text:p text:style-name="P32"><text:tab/><text:tab/>add $t1, $t1, $s6</text:p>
            <text:p text:style-name="P32"><text:tab/><text:tab/></text:p>
            <text:p text:style-name="P32"><text:tab/><text:tab/>lw $t6, 0($t1)</text:p>
            <text:p text:style-name="P32"><text:tab/><text:tab/>lw $t7, 4($t1)</text:p>
            <text:p text:style-name="P32"><text:tab/><text:tab/></text:p>
            <text:p text:style-name="P32"><text:tab/><text:tab/>sw $t6, 0($t0)</text:p>
            <text:p text:style-name="P32"><text:tab/><text:tab/>addi $t0, $t0, 4</text:p>
            <text:p text:style-name="P32"><text:tab/><text:tab/>sw $t7, 0($t0)</text:p>
            <text:p text:style-name="P32"><text:tab/><text:tab/>addi $t0, $t0, 4</text:p>
            <text:p text:style-name="P32"><text:tab/><text:tab/></text:p>
            <text:p text:style-name="P32"><text:tab/><text:tab/>addi $s7, $s7, -1</text:p>
            <text:p text:style-name="P32"><text:tab/><text:tab/>li $v0, 4</text:p>
            <text:p text:style-name="P32"><text:tab/><text:tab/>la $a0, msgContatoRemovidoSucesso</text:p>
            <text:p text:style-name="P32"><text:tab/><text:tab/>syscall</text:p>
            <text:p text:style-name="P32"><text:tab/><text:tab/>j inicio</text:p>
            <text:p text:style-name="P32"><text:tab/></text:p>
            <text:p text:style-name="P32"><text:tab/>naoAchouNoPesquisarRemoverContato:</text:p>
            <text:p text:style-name="P32"><text:tab/><text:tab/>li $v0, 4</text:p>
            <text:p text:style-name="P32"><text:tab/><text:tab/>la $a0, msgContatoNaoEncontrado</text:p>
            <text:p text:style-name="P32"><text:tab/><text:tab/>syscall</text:p>
            <text:p text:style-name="P32"><text:tab/><text:tab/>j inicio</text:p>
            <text:p text:style-name="P32"><text:tab/></text:p>
            <text:p text:style-name="P32">ordenarContatos:<text:tab/><text:tab/><text:tab/><text:tab/><text:tab/><text:tab/><text:tab/># Bubble Sort</text:p>
            <text:p text:style-name="P32"><text:tab/>mul $s0, $s7, -8</text:p>
            <text:p text:style-name="P32"><text:tab/>add $s0, $s0, $s6</text:p>
            <text:p text:style-name="P32"><text:tab/>add $t2, $zero, $zero<text:tab/><text:tab/><text:tab/><text:tab/><text:tab/># i</text:p>
            <text:p text:style-name="P32"><text:tab/>forOrdenarContatos_i:</text:p>
            <text:p text:style-name="P32"><text:tab/><text:tab/>beq $t2, $s7, fimOrdenarVetor</text:p>
            <text:p text:style-name="P32"><text:tab/><text:tab/>addi $t2, $t2, 1</text:p>
            <text:p text:style-name="P32"><text:tab/><text:tab/>addi $t3, $zero, 1<text:tab/><text:tab/><text:tab/><text:tab/># j</text:p>
            <text:p text:style-name="P32"><text:tab/><text:tab/>add $t0, $s0, $zero<text:tab/><text:tab/><text:tab/><text:tab/><text:tab/># indice j</text:p>
            <text:p text:style-name="P32"><text:tab/><text:tab/>forOrdenarContatos_j:</text:p>
            <text:p text:style-name="P32"><text:tab/><text:tab/><text:tab/>beq $t3, $s7, forOrdenarContatos_i</text:p>
            <text:p text:style-name="P32"><text:tab/><text:tab/><text:tab/>addi $t3, $t3, 1</text:p>
            <text:p text:style-name="P32"><text:tab/><text:tab/><text:tab/><text:tab/>add $t1, $t0, $zero</text:p>
            <text:p text:style-name="P32"><text:tab/><text:tab/><text:tab/><text:tab/>lw $t4, 0($t0)</text:p>
            <text:p text:style-name="P32"><text:tab/><text:tab/><text:tab/><text:tab/>lw $t5, 4($t0)</text:p>
            <text:p text:style-name="P32"><text:tab/><text:tab/><text:tab/><text:tab/>addi $t0, $t0, 8</text:p>
            <text:p text:style-name="P32"><text:tab/><text:tab/><text:tab/><text:tab/>lw $t6, 0($t0)</text:p>
            <text:p text:style-name="P32"><text:tab/><text:tab/><text:tab/><text:tab/>lw $t7, 4($t0)</text:p>
            <text:p text:style-name="P32"><text:tab/><text:tab/><text:tab/>beq $t7, $t5, forOrdenarContatos_j</text:p>
            <text:p text:style-name="P32"><text:tab/><text:tab/><text:tab/>slt $t8, $t7, $t5</text:p>
            <text:p text:style-name="P32"><text:tab/><text:tab/><text:tab/>beq $t8, $zero, swapOrdenarContato</text:p>
            <text:p text:style-name="P32"><text:tab/><text:tab/><text:tab/>j forOrdenarContatos_j</text:p>
            <text:p text:style-name="P32"><text:tab/><text:tab/><text:tab/></text:p>
            <text:p text:style-name="P32"><text:tab/><text:tab/>swapOrdenarContato:</text:p>
            <text:p text:style-name="P32"><text:tab/><text:tab/><text:tab/>sw $t6, 0($t1)</text:p>
            <text:p text:style-name="P32"><text:tab/><text:tab/><text:tab/>sw $t7, 4($t1)</text:p>
            <text:p text:style-name="P32"><text:tab/><text:tab/><text:tab/>addi $t1, $t1, 8</text:p>
            <text:p text:style-name="P32"><text:tab/><text:tab/><text:tab/>sw $t4, 0($t1)</text:p>
            <text:p text:style-name="P32"><text:tab/><text:tab/><text:tab/>sw $t5, 4($t1)</text:p>
            <text:p text:style-name="P32"><text:tab/><text:tab/><text:tab/>j forOrdenarContatos_j</text:p>
            <text:p text:style-name="P32"><text:tab/></text:p>
            <text:p text:style-name="P32"><text:tab/>fimOrdenarVetor:</text:p>
            <text:p text:style-name="P32"><text:tab/><text:tab/>j imprimirContatos</text:p>
            <text:p text:style-name="P32"><text:tab/></text:p>
            <text:p text:style-name="P32">pesquisarContato:</text:p>
            <text:p text:style-name="P32"><text:tab/>li $v0, 4</text:p>
            <text:p text:style-name="P32"><text:tab/>la $a0, msgPesquisarContato</text:p>
            <text:p text:style-name="P32"><text:tab/>syscall</text:p>
            <text:p text:style-name="P32"><text:tab/>jal lerNumeroTelefone</text:p>
            <text:p text:style-name="P32"/>
            <text:p text:style-name="P32"><text:tab/>add $t0, $zero, $s6<text:tab/><text:tab/># enderecamento do vetor</text:p>
            <text:p text:style-name="P32"><text:tab/>add $t4, $zero, $s7<text:tab/><text:tab/># numero de elementos na agenda (vai ser decrementado)</text:p>
            <text:p text:style-name="P32"><text:tab/>forPesquisarContatos:</text:p>
            <text:p text:style-name="P32"><text:tab/><text:tab/>beq $t4, $zero, naoAchouNoPesquisarContato</text:p>
            <text:p text:style-name="P32"><text:tab/><text:tab/>addi $t0, $t0, -4</text:p>
            <text:p text:style-name="P32"><text:tab/><text:tab/>lw $t5, ($t0)</text:p>
            <text:p text:style-name="P32"><text:tab/><text:tab/>addi $t0, $t0, -4</text:p>
            <text:p text:style-name="P32"><text:tab/><text:tab/>lw $t6, 0($t0)</text:p>
            <text:p text:style-name="P32"><text:tab/><text:tab/>beq $t5, $t7, achouNoPesquisarContato</text:p>
            <text:p text:style-name="P32"><text:tab/><text:tab/>addi $t4, $t4, -1</text:p>
            <text:p text:style-name="P32"><text:tab/><text:tab/>j forPesquisarContatos</text:p>
            <text:p text:style-name="P32"><text:tab/></text:p>
            <text:p text:style-name="P32"><text:tab/>achouNoPesquisarContato:</text:p>
            <text:p text:style-name="P32"><text:tab/><text:tab/>jal imprimirNome</text:p>
            <text:p text:style-name="P32"><text:tab/><text:tab/>jal imprimirTelefone</text:p>
            <text:p text:style-name="P32"><text:tab/><text:tab/>li $v0, 4</text:p>
            <text:p text:style-name="P32"><text:tab/><text:tab/>la $a0, msgLinha</text:p>
            <text:p text:style-name="P32"><text:tab/><text:tab/>syscall</text:p>
            <text:p text:style-name="P32"><text:tab/><text:tab/>j inicio</text:p>
            <text:p text:style-name="P32"><text:tab/></text:p>
            <text:p text:style-name="P32"><text:tab/>naoAchouNoPesquisarContato:</text:p>
            <text:p text:style-name="P32"><text:tab/><text:tab/>li $v0, 4</text:p>
            <text:p text:style-name="P32"><text:tab/><text:tab/>la $a0, msgContatoNaoEncontrado</text:p>
            <text:p text:style-name="P32"><text:tab/><text:tab/>syscall</text:p>
            <text:p text:style-name="P32"><text:tab/><text:tab/>j inicio</text:p>
            <text:p text:style-name="P32"><text:tab/></text:p>
            <text:p text:style-name="P32">imprimirContatos:</text:p>
            <text:p text:style-name="P32"><text:tab/>li $v0, 4</text:p>
            <text:p text:style-name="P32"><text:tab/>la $a0, msgContatos</text:p>
            <text:p text:style-name="P32"><text:tab/>syscall</text:p>
            <text:p text:style-name="P32"><text:tab/>la $a0, msgLinha</text:p>
            <text:p text:style-name="P32"><text:tab/>syscall</text:p>
            <text:p text:style-name="P32"><text:tab/>add $t0, $zero, $s6<text:tab/><text:tab/># enderecamento do vetor</text:p>
            <text:p text:style-name="P32"><text:tab/>add $t4, $zero, $s7<text:tab/><text:tab/># numero de elementos na agenda (vai ser decrementado)</text:p>
            <text:p text:style-name="P32"><text:tab/>forImprimirContatos:</text:p>
            <text:p text:style-name="P32"><text:tab/><text:tab/>beq $t4, $zero, inicio</text:p>
            <text:p text:style-name="P32"><text:tab/><text:tab/>addi $t0, $t0, -4</text:p>
            <text:p text:style-name="P32"><text:tab/><text:tab/>lw $t7, ($t0)</text:p>
            <text:p text:style-name="P32"><text:tab/><text:tab/>addi $t0, $t0, -4</text:p>
            <text:p text:style-name="P32"><text:tab/><text:tab/>lw $t6, 0($t0)</text:p>
            <text:p text:style-name="P32"><text:tab/><text:tab/>jal imprimirNome</text:p>
            <text:p text:style-name="P32"><text:tab/><text:tab/>jal imprimirTelefone</text:p>
            <text:p text:style-name="P32"><text:tab/><text:tab/>li $v0, 4</text:p>
            <text:p text:style-name="P32"><text:tab/><text:tab/>la $a0, msgLinha</text:p>
            <text:p text:style-name="P32"><text:tab/><text:tab/>syscall</text:p>
            <text:p text:style-name="P32"><text:tab/><text:tab/>addi $t4, $t4, -1</text:p>
            <text:p text:style-name="P32"><text:tab/><text:tab/>j forImprimirContatos</text:p>
            <text:p text:style-name="P32"><text:tab/>j inicio</text:p>
            <text:p text:style-name="P32"/>
            <text:p text:style-name="P32">statusAgenda:</text:p>
            <text:p text:style-name="P32"><text:tab/>li $v0, 4</text:p>
            <text:p text:style-name="P32"><text:tab/>la $a0, msgTotalContatos</text:p>
            <text:p text:style-name="P32"><text:tab/>syscall</text:p>
            <text:p text:style-name="P32"><text:tab/></text:p>
            <text:p text:style-name="P32"><text:tab/># escreve o numero de contatos na agenda</text:p>
            <text:p text:style-name="P32"><text:tab/>li $v0, 1</text:p>
            <text:p text:style-name="P32"><text:tab/>add $a0, $zero, $s7<text:tab/></text:p>
            <text:p text:style-name="P32"><text:tab/>syscall</text:p>
            <text:p text:style-name="P32"><text:tab/>j inicio</text:p>
            <text:p text:style-name="P32"/>
            <text:p text:style-name="P32">fim:</text:p>
            <text:p text:style-name="P32"><text:tab/>li $v0, 4</text:p>
            <text:p text:style-name="P32"><text:tab/>la $a0, msgLinha</text:p>
            <text:p text:style-name="P32"><text:tab/>syscall</text:p>
            <text:p text:style-name="P32"/>
            <text:p text:style-name="P32"><text:tab/>li $v0, 4</text:p>
            <text:p text:style-name="P32"><text:tab/>la $a0, msgFim</text:p>
            <text:p text:style-name="P32"><text:tab/>syscall</text:p>
            <text:p text:style-name="P32"/>
            <text:p text:style-name="P32"><text:tab/>li $v0, 0</text:p>
            <text:p text:style-name="P32"><text:tab/>syscall</text:p>
            <text:p text:style-name="P32"/>
          </table:table-cell>
        </table:table-row>
      </table:table>
      <text:p text:style-name="P24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font-name-complex="Tahoma" style:font-size-complex="12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left="0cm" fo:margin-right="0cm" fo:text-indent="0cm" style:auto-text-indent="false"/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égend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exte_20_préformaté" style:display-name="Texte préformaté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adro" style:family="paragraph" style:parent-style-name="Légende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Fonte_20_parág._20_padrão" style:display-name="Fonte parág. padrão" style:family="text"/>
    <style:style style:name="Caractères_20_de_20_numérotation" style:display-name="Caractères de numérotation" style:family="text"/>
    <style:style style:name="Puc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bullet text:level="1" text:style-name="WW8Num1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08-30T08:44:00</meta:creation-date>
    <dc:date>2007-04-16T11:37:53</dc:date>
    <meta:print-date>2006-10-02T11:01:00</meta:print-date>
    <dc:language>pt-BR</dc:language>
    <meta:editing-cycles>42</meta:editing-cycles>
    <meta:editing-duration>PT2H2M3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7" meta:paragraph-count="320" meta:word-count="1345" meta:character-count="8671"/>
  </office:meta>
</office:document-meta>
</file>