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Luxi Mono" svg:font-family="'Luxi Mono'" style:font-family-generic="modern" style:font-pitch="fixed"/>
    <style:font-face style:name="Lucidasans" svg:font-family="Lucidasans" style:font-pitch="variable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2" fo:widows="2" style:writing-mode="lr-tb"/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 fo:orphans="2" fo:widows="2" style:writing-mode="lr-tb"/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 style:language-complex="ar" style:country-complex="SA"/>
    </style:style>
    <style:style style:name="P3" style:family="paragraph" style:parent-style-name="Heading_20_8">
      <style:paragraph-properties fo:line-height="150%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Heading_20_7">
      <style:paragraph-properties fo:line-height="150%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3.5pt" style:font-size-asian="13.5pt" style:font-size-complex="13.5pt"/>
    </style:style>
    <style:style style:name="P7" style:family="paragraph" style:parent-style-name="Standard">
      <style:paragraph-properties fo:line-height="150%"/>
    </style:style>
    <style:style style:name="P8" style:family="paragraph" style:parent-style-name="Heading_20_7">
      <style:paragraph-properties fo:line-height="150%"/>
      <style:text-properties fo:font-variant="normal" fo:text-transform="none"/>
    </style:style>
    <style:style style:name="P9" style:family="paragraph" style:parent-style-name="Heading_20_7">
      <style:paragraph-properties fo:line-height="150%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line-height="150%"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026cm" fo:text-indent="0cm" style:auto-text-indent="false"/>
      <style:text-properties fo:font-size="14pt" style:font-size-asian="14pt" style:font-size-complex="14pt"/>
    </style:style>
    <style:style style:name="P15" style:family="paragraph" style:parent-style-name="Heading_20_8">
      <style:paragraph-properties fo:line-height="150%" fo:text-align="start" style:justify-single-word="false"/>
    </style:style>
    <style:style style:name="P16" style:family="paragraph" style:parent-style-name="Body_20_Text_20_2">
      <style:paragraph-properties fo:line-height="150%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6.244cm" fo:margin-right="0cm" fo:line-height="150%" fo:text-indent="1.249cm" style:auto-text-indent="false"/>
      <style:text-properties fo:font-size="12pt" style:font-size-asian="12pt"/>
    </style:style>
    <style:style style:name="P18" style:family="paragraph" style:parent-style-name="Text_20_body">
      <style:paragraph-properties fo:margin-left="6.826cm" fo:margin-right="2.036cm" fo:line-height="150%" fo:text-align="justify" style:justify-single-word="false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50%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margin-left="2.223cm" fo:margin-right="0cm" fo:line-height="150%" fo:text-align="justify" style:justify-single-word="false" fo:orphans="2" fo:widows="2" fo:text-indent="-2.223cm" style:auto-text-indent="false" style:writing-mode="lr-tb"/>
    </style:style>
    <style:style style:name="P24" style:family="paragraph" style:parent-style-name="Standard">
      <style:paragraph-properties fo:margin-left="2.223cm" fo:margin-right="0cm" fo:line-height="150%" fo:text-align="justify" style:justify-single-word="false" fo:orphans="2" fo:widows="2" fo:text-indent="-2.223cm" style:auto-text-indent="false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2.223cm" fo:margin-right="0cm" fo:line-height="150%" fo:text-align="justify" style:justify-single-word="false" fo:text-indent="-2.223cm" style:auto-text-indent="false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4pt" fo:language="pt" fo:country="BR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style:font-name="Courier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20pt" fo:language="pt" fo:country="BR" fo:font-weight="bold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DRÉ SALSA</text:p>
      <text:p text:style-name="P2">CÉSAR KALLAS</text:p>
      <text:p text:style-name="P2">FERNANDO HAFNER</text:p>
      <text:h text:style-name="P3" text:outline-level="8"/>
      <text:p text:style-name="P4"/>
      <text:h text:style-name="P3" text:outline-level="8"/>
      <text:h text:style-name="P3" text:outline-level="8"/>
      <text:p text:style-name="Standard"/>
      <text:h text:style-name="P3" text:outline-level="8"/>
      <text:p text:style-name="Standard"/>
      <text:h text:style-name="P5" text:outline-level="7">REDES DE COMPUTADORES iI</text:h>
      <text:p text:style-name="P6">Relatório da Tarefa de Programação II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8" text:outline-level="7">Pontifícia Universidade Católica de Campinas</text:h>
      <text:h text:style-name="P8" text:outline-level="7">Faculdade de Engenharia da Computação</text:h>
      <text:h text:style-name="P9" text:outline-level="7"><text:span text:style-name="T1">Março</text:span> /2006</text:h>
      <text:p text:style-name="P10"/>
      <text:p text:style-name="P10"/>
      <text:p text:style-name="P10"/>
      <text:p text:style-name="P11">André Salsa<text:tab/><text:tab/><text:tab/><text:tab/><text:tab/>email: salsandre@gmail.com</text:p>
      <text:p text:style-name="P12">Fernando Hafner<text:tab/>R.A. 01002609<text:tab/>email: fernando.hafner@gmail.com</text:p>
      <text:p text:style-name="P7"><text:span text:style-name="T2">César Kallas<text:tab/><text:tab/>R.A. </text:span>02099224<text:span text:style-name="T2"><text:tab/>email: </text:span><text:a xlink:type="simple" xlink:href="mailto:cesarkallas@gmx.net"><text:span text:style-name="T3">cesarkallas@gmx.net</text:span></text:a></text:p>
      <text:p text:style-name="P12"/>
      <text:p text:style-name="Standard"/>
      <text:p text:style-name="P13">Divisão das Notas : </text:p>
      <text:p text:style-name="P13"/>
      <text:p text:style-name="P13">Fernando Hafner<text:tab/>-<text:tab/>35%</text:p>
      <text:p text:style-name="P14">André Salsa<text:tab/><text:tab/>-<text:tab/>35%</text:p>
      <text:p text:style-name="P14">César Kallas<text:tab/>-<text:tab/>30%</text:p>
      <text:h text:style-name="P3" text:outline-level="8"/>
      <text:h text:style-name="P15" text:outline-level="8"/>
      <text:p text:style-name="P16">DiSTANCE VECTOR</text:p>
      <text:p text:style-name="P17"/>
      <text:p text:style-name="P17"/>
      <text:p text:style-name="P18">Trabalho requisitado pelo professor de Redes de Computadores II, ministrada pelo professor Juan, da Pontifícia Universidade Católica, com o intuito de avaliação acadêmica dos alunos, para efeito de cálculo da média final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8" text:outline-level="7">Pontifícia Universidade Católica de Campinas</text:h>
      <text:h text:style-name="P8" text:outline-level="7">Faculdade de Engenharia da Computação</text:h>
      <text:h text:style-name="P9" text:outline-level="7"><text:span text:style-name="T1">Março</text:span> /2006</text:h>
      <text:p text:style-name="P10"/>
      <text:p text:style-name="P19">1 ) Nível de Atendimento aos Requisitos da Atividade</text:p>
      <text:p text:style-name="P20"/>
      <text:p text:style-name="P21">Para a atividade de Distance Vector, foi requisitado aos aluno da disciplina Redes de Computadores II, que fossem desenvolvidas as atividades relacionadas com protocolo de roteamento ligados à vetores. Ambas as atividades foram desenvolvidas pelo grupo. </text:p>
      <text:p text:style-name="P21"/>
      <text:p text:style-name="P7"/>
      <text:p text:style-name="P19">2 ) Descrição das Rotinas Implementadas</text:p>
      <text:p text:style-name="P7"/>
      <text:p text:style-name="P7"><text:tab/>Segue abaixo a descrição do que foi implementado em cada uma das rotinas : </text:p>
      <text:p text:style-name="P7"/>
      <text:p text:style-name="P22">2.1) Rotinas do Protocolo GBN</text:p>
      <text:p text:style-name="P22"/>
      <text:p text:style-name="P23"><text:span text:style-name="T4"><text:s/>rtinit0() </text:span><text:s/>– a função <text:s/><text:span text:style-name="T5">rtinit0() </text:span><text:s/><text:span text:style-name="T6">tem como objetivo a inicialização do vetor de distância entre os nós. Nela é preenchido uma matriz 4x4 aonde é declarada a distância dele mesmo (nó 0) até os outros nós ligados diretamente (vizinhos).<text:line-break/>Depois de preenchido a matriz, a função deve avisar os vizinhos seus que já sabe a menor distância dele até eles. <text:s/>Essa função vai se repetir para os outros nós.</text:span></text:p>
      <text:p text:style-name="P24"/>
      <text:p text:style-name="P23"><text:span text:style-name="T7">rtupdate0</text:span> - <text:s/>a função rtupdate0 recebe um novo pacote com caminhos possivelmente mais curtos entre os nós. Com esse pacote, a função vai analisar se o dado oferecio realmente é válido (se o caminho é menor que já existente) e atualiza a sua tabela de menor caminho. Essa função vai se repetir para os outros nós.</text:p>
      <text:p text:style-name="P25"/>
      <text:p text:style-name="P19">3 ) Instruções para Geração e Execução do Programa</text:p>
      <text:p text:style-name="P26"><text:span text:style-name="T8"><text:tab/></text:span>Para geração do programa utilizando o ambiente Linux e o compilador GCC, basta compilar o arquivo fonte normalmente sem nenhum parâmetro adicional. O mesmo vale para a execução do programa.</text:p>
      <text:p text:style-name="P26"><text:span text:style-name="T9">Exemplo</text:span>:</text:p>
      <text:p text:style-name="P26">[chk@cesarkallas distance-vetor]$ make</text:p>
      <text:p text:style-name="P26">cc <text:s text:c="3"/>-c -o prog3.o prog3.c</text:p>
      <text:p text:style-name="P26">cc <text:s text:c="3"/>-c -o node0.o node0.c</text:p>
      <text:p text:style-name="P26">node0.c:8: warning: useless keyword or type name in empty declaration</text:p>
      <text:p text:style-name="P26">cc <text:s text:c="3"/>-c -o node1.o node1.c</text:p>
      <text:p text:style-name="P26">node1.c:9: warning: useless keyword or type name in empty declaration</text:p>
      <text:p text:style-name="P26">cc <text:s text:c="3"/>-c -o node2.o node2.c</text:p>
      <text:p text:style-name="P26">node2.c:8: warning: useless keyword or type name in empty declaration</text:p>
      <text:p text:style-name="P26">cc <text:s text:c="3"/>-c -o node3.o node3.c</text:p>
      <text:p text:style-name="P26">node3.c:8: warning: useless keyword or type name in empty declaration</text:p>
      <text:p text:style-name="P26">gcc -g -o distance_vector prog3.o <text:s/>node0.o <text:s/>node1.o <text:s/>node2.o <text:s/>node3.o</text:p>
      <text:p text:style-name="P26">[chk@cesarkallas distance-vetor]$ <text:s text:c="4"/></text:p>
      <text:p text:style-name="P26"/>
      <text:p text:style-name="P27">[chk@cesarkallas distance-vetor]$ ./distance_vector</text:p>
      <text:p text:style-name="P27">Enter TRACE:3</text:p>
      <text:p text:style-name="P27"/>
      <text:p text:style-name="P27">Tabela de distancias inicial do nó 0:</text:p>
      <text:p text:style-name="P27"><text:s text:c="16"/>via</text:p>
      <text:p text:style-name="P27"><text:s text:c="3"/>D0 | <text:s text:c="3"/>1 <text:s text:c="4"/>2 <text:s text:c="3"/>3</text:p>
      <text:p text:style-name="P27"><text:s text:c="2"/>----|-----------------</text:p>
      <text:p text:style-name="P27"><text:s text:c="5"/>1| <text:s text:c="3"/>1 <text:s text:c="4"/>7 <text:s text:c="3"/>15</text:p>
      <text:p text:style-name="P27">dest 2| <text:s text:c="3"/>5 <text:s text:c="4"/>3 <text:s text:c="3"/>17</text:p>
      <text:p text:style-name="P27"><text:s text:c="5"/>3| <text:s text:c="3"/>9 <text:s text:c="3"/>13 <text:s text:c="4"/>7</text:p>
      <text:p text:style-name="P27"><text:s text:c="4"/>TOLAYER2: source: 0, dest: 1</text:p>
      <text:p text:style-name="P27"><text:s text:c="14"/>costs:0 <text:s/>1 <text:s/>3 <text:s/>7</text:p>
      <text:p text:style-name="P27"><text:s text:c="4"/>TOLAYER2: scheduling arrival on other side</text:p>
      <text:p text:style-name="P27"><text:s text:c="4"/>TOLAYER2: source: 0, dest: 2</text:p>
      <text:p text:style-name="P27"><text:s text:c="14"/>costs:0 <text:s/>1 <text:s/>3 <text:s/>7</text:p>
      <text:p text:style-name="P27"><text:s text:c="4"/>TOLAYER2: scheduling arrival on other side</text:p>
      <text:p text:style-name="P27"><text:s text:c="4"/>TOLAYER2: source: 0, dest: 3</text:p>
      <text:p text:style-name="P27"><text:s text:c="14"/>costs:0 <text:s/>1 <text:s/>3 <text:s/>7</text:p>
      <text:p text:style-name="P27"><text:s text:c="4"/>TOLAYER2: scheduling arrival on other side</text:p>
      <text:p text:style-name="P27"/>
      <text:p text:style-name="P27">Tabela de distancias inicial do nó 1:</text:p>
      <text:p text:style-name="P27"><text:s text:c="13"/>via</text:p>
      <text:p text:style-name="P27"><text:s text:c="3"/>D1 | <text:s text:c="3"/>0 <text:s text:c="4"/>2</text:p>
      <text:p text:style-name="P27"><text:s text:c="2"/>----|-----------</text:p>
      <text:p text:style-name="P27"><text:s text:c="5"/>0| <text:s text:c="3"/>1 <text:s text:c="4"/>3</text:p>
      <text:p text:style-name="P27">dest 2| <text:s text:c="3"/>3 <text:s text:c="4"/>1</text:p>
      <text:p text:style-name="P27"><text:s text:c="5"/>3| <text:s/>999 <text:s text:c="2"/>999</text:p>
      <text:p text:style-name="P27"><text:s text:c="4"/>TOLAYER2: source: 1, dest: 0</text:p>
      <text:p text:style-name="P27"><text:s text:c="14"/>costs:1 <text:s/>0 <text:s/>1 <text:s/>999</text:p>
      <text:p text:style-name="P27"><text:s text:c="4"/>TOLAYER2: scheduling arrival on other side</text:p>
      <text:p text:style-name="P27"><text:s text:c="4"/>TOLAYER2: source: 1, dest: 2</text:p>
      <text:p text:style-name="P27"><text:s text:c="14"/>costs:1 <text:s/>0 <text:s/>1 <text:s/>999</text:p>
      <text:p text:style-name="P27"><text:s text:c="4"/>TOLAYER2: scheduling arrival on other side</text:p>
      <text:p text:style-name="P27"/>
      <text:p text:style-name="P27">Tabela de distancias inicial do nó 2:</text:p>
      <text:p text:style-name="P27"><text:s text:c="16"/>via</text:p>
      <text:p text:style-name="P27"><text:s text:c="3"/>D2 | <text:s text:c="3"/>0 <text:s text:c="4"/>1 <text:s text:c="3"/>3</text:p>
      <text:p text:style-name="P27"><text:s text:c="2"/>----|-----------------</text:p>
      <text:p text:style-name="P27"><text:s text:c="5"/>0| <text:s text:c="3"/>3 <text:s text:c="4"/>5 <text:s text:c="4"/>7</text:p>
      <text:p text:style-name="P27">dest 1| <text:s text:c="3"/>7 <text:s text:c="4"/>1 <text:s text:c="4"/>5</text:p>
      <text:p text:style-name="P27"><text:s text:c="5"/>3| <text:s text:c="3"/>8 <text:s text:c="4"/>4 <text:s text:c="4"/>2</text:p>
      <text:p text:style-name="P27"><text:s text:c="4"/>TOLAYER2: source: 2, dest: 0</text:p>
      <text:p text:style-name="P27"><text:s text:c="14"/>costs:3 <text:s/>1 <text:s/>0 <text:s/>2</text:p>
      <text:p text:style-name="P27"><text:s text:c="4"/>TOLAYER2: scheduling arrival on other side</text:p>
      <text:p text:style-name="P27"><text:s text:c="4"/>TOLAYER2: source: 2, dest: 1</text:p>
      <text:p text:style-name="P27"><text:s text:c="14"/>costs:3 <text:s/>1 <text:s/>0 <text:s/>2</text:p>
      <text:p text:style-name="P27"><text:s text:c="4"/>TOLAYER2: scheduling arrival on other side</text:p>
      <text:p text:style-name="P27"><text:s text:c="4"/>TOLAYER2: source: 2, dest: 3</text:p>
      <text:p text:style-name="P27"><text:s text:c="14"/>costs:3 <text:s/>1 <text:s/>0 <text:s/>2</text:p>
      <text:p text:style-name="P27"><text:s text:c="4"/>TOLAYER2: scheduling arrival on other side</text:p>
      <text:p text:style-name="P27"/>
      <text:p text:style-name="P27">Tabela de distancias inicial do nó 3:</text:p>
      <text:p text:style-name="P27"><text:s text:c="13"/>via</text:p>
      <text:p text:style-name="P27"><text:s text:c="3"/>D3 | <text:s text:c="3"/>0 <text:s text:c="4"/>2</text:p>
      <text:p text:style-name="P27"><text:s text:c="2"/>----|-----------</text:p>
      <text:p text:style-name="P27"><text:s text:c="5"/>0| <text:s text:c="3"/>7 <text:s text:c="3"/>11</text:p>
      <text:p text:style-name="P27">dest 1| <text:s/>999 <text:s text:c="2"/>999</text:p>
      <text:p text:style-name="P27"><text:s text:c="5"/>2| <text:s text:c="2"/>16 <text:s text:c="4"/>2</text:p>
      <text:p text:style-name="P27"><text:s text:c="4"/>TOLAYER2: source: 3, dest: 0</text:p>
      <text:p text:style-name="P27"><text:s text:c="14"/>costs:7 <text:s/>999 <text:s/>2 <text:s/>0</text:p>
      <text:p text:style-name="P27"><text:s text:c="4"/>TOLAYER2: scheduling arrival on other side</text:p>
      <text:p text:style-name="P27"><text:s text:c="4"/>TOLAYER2: source: 3, dest: 2</text:p>
      <text:p text:style-name="P27"><text:s text:c="14"/>costs:7 <text:s/>999 <text:s/>2 <text:s/>0</text:p>
      <text:p text:style-name="P27"><text:s text:c="4"/>TOLAYER2: scheduling arrival on other side</text:p>
      <text:p text:style-name="P27">MAIN: rcv event, t=0.947, at 3 src: 0, dest: 3, contents: <text:s text:c="2"/>0 <text:s text:c="2"/>1 <text:s text:c="2"/>3 <text:s text:c="2"/>7</text:p>
      <text:p text:style-name="P27"/>
      <text:p text:style-name="P27">Tabela de distancias atualizada 3:</text:p>
      <text:p text:style-name="P27"><text:s text:c="13"/>via</text:p>
      <text:p text:style-name="P27"><text:s text:c="3"/>D3 | <text:s text:c="3"/>0 <text:s text:c="4"/>2</text:p>
      <text:p text:style-name="P27"><text:s text:c="2"/>----|-----------</text:p>
      <text:p text:style-name="P27"><text:s text:c="5"/>0| <text:s text:c="3"/>7 <text:s text:c="3"/>11</text:p>
      <text:p text:style-name="P27">dest 1| <text:s text:c="3"/>8 <text:s text:c="2"/>999</text:p>
      <text:p text:style-name="P27"><text:s text:c="5"/>2| <text:s text:c="2"/>16 <text:s text:c="4"/>2</text:p>
      <text:p text:style-name="P27"><text:s text:c="4"/>TOLAYER2: source: 3, dest: 0</text:p>
      <text:p text:style-name="P27"><text:s text:c="14"/>costs:7 <text:s/>8 <text:s/>2 <text:s/>0</text:p>
      <text:p text:style-name="P27"><text:s text:c="4"/>TOLAYER2: scheduling arrival on other side</text:p>
      <text:p text:style-name="P27"><text:s text:c="4"/>TOLAYER2: source: 3, dest: 2</text:p>
      <text:p text:style-name="P27"><text:s text:c="14"/>costs:7 <text:s/>8 <text:s/>2 <text:s/>0</text:p>
      <text:p text:style-name="P27"><text:s text:c="4"/>TOLAYER2: scheduling arrival on other side</text:p>
      <text:p text:style-name="P27">MAIN: rcv event, t=0.992, at 0 src: 1, dest: 0, contents: <text:s text:c="2"/>1 <text:s text:c="2"/>0 <text:s text:c="2"/>1 999</text:p>
      <text:p text:style-name="P27"/>
      <text:p text:style-name="P27">Tabela de distancias atualizada 0:</text:p>
      <text:p text:style-name="P27"><text:s text:c="16"/>via</text:p>
      <text:p text:style-name="P27"><text:s text:c="3"/>D0 | <text:s text:c="3"/>1 <text:s text:c="4"/>2 <text:s text:c="3"/>3</text:p>
      <text:p text:style-name="P27"><text:s text:c="2"/>----|-----------------</text:p>
      <text:p text:style-name="P27"><text:s text:c="5"/>1| <text:s text:c="3"/>1 <text:s text:c="4"/>7 <text:s text:c="3"/>15</text:p>
      <text:p text:style-name="P27">dest 2| <text:s text:c="3"/>2 <text:s text:c="4"/>3 <text:s text:c="3"/>17</text:p>
      <text:p text:style-name="P27"><text:s text:c="5"/>3| <text:s text:c="3"/>9 <text:s text:c="3"/>13 <text:s text:c="4"/>7</text:p>
      <text:p text:style-name="P27"><text:s text:c="4"/>TOLAYER2: source: 0, dest: 1</text:p>
      <text:p text:style-name="P27"><text:s text:c="14"/>costs:0 <text:s/>1 <text:s/>2 <text:s/>7</text:p>
      <text:p text:style-name="P27"><text:s text:c="4"/>TOLAYER2: scheduling arrival on other side</text:p>
      <text:p text:style-name="P27"><text:s text:c="4"/>TOLAYER2: source: 0, dest: 2</text:p>
      <text:p text:style-name="P27"><text:s text:c="14"/>costs:0 <text:s/>1 <text:s/>2 <text:s/>7</text:p>
      <text:p text:style-name="P27"><text:s text:c="4"/>TOLAYER2: scheduling arrival on other side</text:p>
      <text:p text:style-name="P27"><text:s text:c="4"/>TOLAYER2: source: 0, dest: 3</text:p>
      <text:p text:style-name="P27"><text:s text:c="14"/>costs:0 <text:s/>1 <text:s/>2 <text:s/>7</text:p>
      <text:p text:style-name="P27"><text:s text:c="4"/>TOLAYER2: scheduling arrival on other side</text:p>
      <text:p text:style-name="P27">MAIN: rcv event, t=1.209, at 3 src: 2, dest: 3, contents: <text:s text:c="2"/>3 <text:s text:c="2"/>1 <text:s text:c="2"/>0 <text:s text:c="2"/>2</text:p>
      <text:p text:style-name="P27"/>
      <text:p text:style-name="P27">Tabela de distancias atualizada 3:</text:p>
      <text:p text:style-name="P27"><text:s text:c="13"/>via</text:p>
      <text:p text:style-name="P27"><text:s text:c="3"/>D3 | <text:s text:c="3"/>0 <text:s text:c="4"/>2</text:p>
      <text:p text:style-name="P27"><text:s text:c="2"/>----|-----------</text:p>
      <text:p text:style-name="P27"><text:s text:c="5"/>0| <text:s text:c="3"/>7 <text:s text:c="4"/>5</text:p>
      <text:p text:style-name="P27">dest 1| <text:s text:c="3"/>8 <text:s text:c="4"/>3</text:p>
      <text:p text:style-name="P27"><text:s text:c="5"/>2| <text:s text:c="2"/>16 <text:s text:c="4"/>2</text:p>
      <text:p text:style-name="P27"><text:s text:c="4"/>TOLAYER2: source: 3, dest: 0</text:p>
      <text:p text:style-name="P27"><text:s text:c="14"/>costs:5 <text:s/>3 <text:s/>2 <text:s/>0</text:p>
      <text:p text:style-name="P27"><text:s text:c="4"/>TOLAYER2: scheduling arrival on other side</text:p>
      <text:p text:style-name="P27"><text:s text:c="4"/>TOLAYER2: source: 3, dest: 2</text:p>
      <text:p text:style-name="P27"><text:s text:c="14"/>costs:5 <text:s/>3 <text:s/>2 <text:s/>0</text:p>
      <text:p text:style-name="P27"><text:s text:c="4"/>TOLAYER2: scheduling arrival on other side</text:p>
      <text:p text:style-name="P27">MAIN: rcv event, t=1.276, at 3 src: 0, dest: 3, contents: <text:s text:c="2"/>0 <text:s text:c="2"/>1 <text:s text:c="2"/>2 <text:s text:c="2"/>7</text:p>
      <text:p text:style-name="P27">MAIN: rcv event, t=1.642, at 2 src: 0, dest: 2, contents: <text:s text:c="2"/>0 <text:s text:c="2"/>1 <text:s text:c="2"/>3 <text:s text:c="2"/>7</text:p>
      <text:p text:style-name="P27">MAIN: rcv event, t=1.871, at 1 src: 0, dest: 1, contents: <text:s text:c="2"/>0 <text:s text:c="2"/>1 <text:s text:c="2"/>3 <text:s text:c="2"/>7</text:p>
      <text:p text:style-name="P27"/>
      <text:p text:style-name="P27">Tabela de distancias atualizada 1:</text:p>
      <text:p text:style-name="P27"><text:s text:c="13"/>via</text:p>
      <text:p text:style-name="P27"><text:s text:c="3"/>D1 | <text:s text:c="3"/>0 <text:s text:c="4"/>2</text:p>
      <text:p text:style-name="P27"><text:s text:c="2"/>----|-----------</text:p>
      <text:p text:style-name="P27"><text:s text:c="5"/>0| <text:s text:c="3"/>1 <text:s text:c="4"/>3</text:p>
      <text:p text:style-name="P27">dest 2| <text:s text:c="3"/>3 <text:s text:c="4"/>1</text:p>
      <text:p text:style-name="P27"><text:s text:c="5"/>3| <text:s text:c="3"/>8 <text:s text:c="2"/>999</text:p>
      <text:p text:style-name="P27"><text:s text:c="4"/>TOLAYER2: source: 1, dest: 0</text:p>
      <text:p text:style-name="P27"><text:s text:c="14"/>costs:1 <text:s/>0 <text:s/>1 <text:s/>8</text:p>
      <text:p text:style-name="P27"><text:s text:c="4"/>TOLAYER2: scheduling arrival on other side</text:p>
      <text:p text:style-name="P27"><text:s text:c="4"/>TOLAYER2: source: 1, dest: 2</text:p>
      <text:p text:style-name="P27"><text:s text:c="14"/>costs:1 <text:s/>0 <text:s/>1 <text:s/>8</text:p>
      <text:p text:style-name="P27"><text:s text:c="4"/>TOLAYER2: scheduling arrival on other side</text:p>
      <text:p text:style-name="P27">MAIN: rcv event, t=2.166, at 2 src: 1, dest: 2, contents: <text:s text:c="2"/>1 <text:s text:c="2"/>0 <text:s text:c="2"/>1 999</text:p>
      <text:p text:style-name="P27"/>
      <text:p text:style-name="P27">Tabela de distancias atualizada 2:</text:p>
      <text:p text:style-name="P27"><text:s text:c="16"/>via</text:p>
      <text:p text:style-name="P27"><text:s text:c="3"/>D2 | <text:s text:c="3"/>0 <text:s text:c="4"/>1 <text:s text:c="3"/>3</text:p>
      <text:p text:style-name="P27"><text:s text:c="2"/>----|-----------------</text:p>
      <text:p text:style-name="P27"><text:s text:c="5"/>0| <text:s text:c="3"/>3 <text:s text:c="4"/>2 <text:s text:c="4"/>7</text:p>
      <text:p text:style-name="P27">dest 1| <text:s text:c="3"/>7 <text:s text:c="4"/>1 <text:s text:c="4"/>5</text:p>
      <text:p text:style-name="P27"><text:s text:c="5"/>3| <text:s text:c="3"/>8 <text:s text:c="4"/>4 <text:s text:c="4"/>2</text:p>
      <text:p text:style-name="P27"><text:s text:c="4"/>TOLAYER2: source: 2, dest: 0</text:p>
      <text:p text:style-name="P27"><text:s text:c="14"/>costs:2 <text:s/>1 <text:s/>0 <text:s/>2</text:p>
      <text:p text:style-name="P27"><text:s text:c="4"/>TOLAYER2: scheduling arrival on other side</text:p>
      <text:p text:style-name="P27"><text:s text:c="4"/>TOLAYER2: source: 2, dest: 1</text:p>
      <text:p text:style-name="P27"><text:s text:c="14"/>costs:2 <text:s/>1 <text:s/>0 <text:s/>2</text:p>
      <text:p text:style-name="P27"><text:s text:c="4"/>TOLAYER2: scheduling arrival on other side</text:p>
      <text:p text:style-name="P27"><text:s text:c="4"/>TOLAYER2: source: 2, dest: 3</text:p>
      <text:p text:style-name="P27"><text:s text:c="14"/>costs:2 <text:s/>1 <text:s/>0 <text:s/>2</text:p>
      <text:p text:style-name="P27"><text:s text:c="4"/>TOLAYER2: scheduling arrival on other side</text:p>
      <text:p text:style-name="P27">MAIN: rcv event, t=2.407, at 0 src: 2, dest: 0, contents: <text:s text:c="2"/>3 <text:s text:c="2"/>1 <text:s text:c="2"/>0 <text:s text:c="2"/>2</text:p>
      <text:p text:style-name="P27"/>
      <text:p text:style-name="P27">Tabela de distancias atualizada 0:</text:p>
      <text:p text:style-name="P27"><text:s text:c="16"/>via</text:p>
      <text:p text:style-name="P27"><text:s text:c="3"/>D0 | <text:s text:c="3"/>1 <text:s text:c="4"/>2 <text:s text:c="3"/>3</text:p>
      <text:p text:style-name="P27"><text:s text:c="2"/>----|-----------------</text:p>
      <text:p text:style-name="P27"><text:s text:c="5"/>1| <text:s text:c="3"/>1 <text:s text:c="4"/>7 <text:s text:c="3"/>15</text:p>
      <text:p text:style-name="P27">dest 2| <text:s text:c="3"/>2 <text:s text:c="4"/>3 <text:s text:c="3"/>17</text:p>
      <text:p text:style-name="P27"><text:s text:c="5"/>3| <text:s text:c="3"/>9 <text:s text:c="4"/>4 <text:s text:c="4"/>7</text:p>
      <text:p text:style-name="P27"><text:s text:c="4"/>TOLAYER2: source: 0, dest: 1</text:p>
      <text:p text:style-name="P27"><text:s text:c="14"/>costs:0 <text:s/>1 <text:s/>2 <text:s/>4</text:p>
      <text:p text:style-name="P27"><text:s text:c="4"/>TOLAYER2: scheduling arrival on other side</text:p>
      <text:p text:style-name="P27"><text:s text:c="4"/>TOLAYER2: source: 0, dest: 2</text:p>
      <text:p text:style-name="P27"><text:s text:c="14"/>costs:0 <text:s/>1 <text:s/>2 <text:s/>4</text:p>
      <text:p text:style-name="P27"><text:s text:c="4"/>TOLAYER2: scheduling arrival on other side</text:p>
      <text:p text:style-name="P27"><text:s text:c="4"/>TOLAYER2: source: 0, dest: 3</text:p>
      <text:p text:style-name="P27"><text:s text:c="14"/>costs:0 <text:s/>1 <text:s/>2 <text:s/>4</text:p>
      <text:p text:style-name="P27"><text:s text:c="4"/>TOLAYER2: scheduling arrival on other side</text:p>
      <text:p text:style-name="P27">MAIN: rcv event, t=2.421, at 2 src: 3, dest: 2, contents: <text:s text:c="2"/>7 999 <text:s text:c="2"/>2 <text:s text:c="2"/>0</text:p>
      <text:p text:style-name="P27">MAIN: rcv event, t=2.811, at 1 src: 2, dest: 1, contents: <text:s text:c="2"/>3 <text:s text:c="2"/>1 <text:s text:c="2"/>0 <text:s text:c="2"/>2</text:p>
      <text:p text:style-name="P27"/>
      <text:p text:style-name="P27">Tabela de distancias atualizada 1:</text:p>
      <text:p text:style-name="P27"><text:s text:c="13"/>via</text:p>
      <text:p text:style-name="P27"><text:s text:c="3"/>D1 | <text:s text:c="3"/>0 <text:s text:c="4"/>2</text:p>
      <text:p text:style-name="P27"><text:s text:c="2"/>----|-----------</text:p>
      <text:p text:style-name="P27"><text:s text:c="5"/>0| <text:s text:c="3"/>1 <text:s text:c="4"/>3</text:p>
      <text:p text:style-name="P27">dest 2| <text:s text:c="3"/>3 <text:s text:c="4"/>1</text:p>
      <text:p text:style-name="P27"><text:s text:c="5"/>3| <text:s text:c="3"/>8 <text:s text:c="4"/>3</text:p>
      <text:p text:style-name="P27"><text:s text:c="4"/>TOLAYER2: source: 1, dest: 0</text:p>
      <text:p text:style-name="P27"><text:s text:c="14"/>costs:1 <text:s/>0 <text:s/>1 <text:s/>3</text:p>
      <text:p text:style-name="P27"><text:s text:c="4"/>TOLAYER2: scheduling arrival on other side</text:p>
      <text:p text:style-name="P27"><text:s text:c="4"/>TOLAYER2: source: 1, dest: 2</text:p>
      <text:p text:style-name="P27"><text:s text:c="14"/>costs:1 <text:s/>0 <text:s/>1 <text:s/>3</text:p>
      <text:p text:style-name="P27"><text:s text:c="4"/>TOLAYER2: scheduling arrival on other side</text:p>
      <text:p text:style-name="P27">MAIN: rcv event, t=3.293, at 2 src: 3, dest: 2, contents: <text:s text:c="2"/>7 <text:s text:c="2"/>8 <text:s text:c="2"/>2 <text:s text:c="2"/>0</text:p>
      <text:p text:style-name="P27">MAIN: rcv event, t=3.602, at 3 src: 2, dest: 3, contents: <text:s text:c="2"/>2 <text:s text:c="2"/>1 <text:s text:c="2"/>0 <text:s text:c="2"/>2</text:p>
      <text:p text:style-name="P27"/>
      <text:p text:style-name="P27">Tabela de distancias atualizada 3:</text:p>
      <text:p text:style-name="P27"><text:s text:c="13"/>via</text:p>
      <text:p text:style-name="P27"><text:s text:c="3"/>D3 | <text:s text:c="3"/>0 <text:s text:c="4"/>2</text:p>
      <text:p text:style-name="P27"><text:s text:c="2"/>----|-----------</text:p>
      <text:p text:style-name="P27"><text:s text:c="5"/>0| <text:s text:c="3"/>7 <text:s text:c="4"/>4</text:p>
      <text:p text:style-name="P27">dest 1| <text:s text:c="3"/>8 <text:s text:c="4"/>3</text:p>
      <text:p text:style-name="P27"><text:s text:c="5"/>2| <text:s text:c="2"/>16 <text:s text:c="4"/>2</text:p>
      <text:p text:style-name="P27"><text:s text:c="4"/>TOLAYER2: source: 3, dest: 0</text:p>
      <text:p text:style-name="P27"><text:s text:c="14"/>costs:4 <text:s/>3 <text:s/>2 <text:s/>0</text:p>
      <text:p text:style-name="P27"><text:s text:c="4"/>TOLAYER2: scheduling arrival on other side</text:p>
      <text:p text:style-name="P27"><text:s text:c="4"/>TOLAYER2: source: 3, dest: 2</text:p>
      <text:p text:style-name="P27"><text:s text:c="14"/>costs:4 <text:s/>3 <text:s/>2 <text:s/>0</text:p>
      <text:p text:style-name="P27"><text:s text:c="4"/>TOLAYER2: scheduling arrival on other side</text:p>
      <text:p text:style-name="P27">MAIN: rcv event, t=4.063, at 2 src: 0, dest: 2, contents: <text:s text:c="2"/>0 <text:s text:c="2"/>1 <text:s text:c="2"/>2 <text:s text:c="2"/>7</text:p>
      <text:p text:style-name="P27">MAIN: rcv event, t=4.104, at 0 src: 3, dest: 0, contents: <text:s text:c="2"/>7 999 <text:s text:c="2"/>2 <text:s text:c="2"/>0</text:p>
      <text:p text:style-name="P27">MAIN: rcv event, t=4.169, at 2 src: 3, dest: 2, contents: <text:s text:c="2"/>5 <text:s text:c="2"/>3 <text:s text:c="2"/>2 <text:s text:c="2"/>0</text:p>
      <text:p text:style-name="P27">MAIN: rcv event, t=4.330, at 0 src: 3, dest: 0, contents: <text:s text:c="2"/>7 <text:s text:c="2"/>8 <text:s text:c="2"/>2 <text:s text:c="2"/>0</text:p>
      <text:p text:style-name="P27">MAIN: rcv event, t=4.643, at 1 src: 0, dest: 1, contents: <text:s text:c="2"/>0 <text:s text:c="2"/>1 <text:s text:c="2"/>2 <text:s text:c="2"/>7</text:p>
      <text:p text:style-name="P27">MAIN: rcv event, t=5.213, at 0 src: 3, dest: 0, contents: <text:s text:c="2"/>5 <text:s text:c="2"/>3 <text:s text:c="2"/>2 <text:s text:c="2"/>0</text:p>
      <text:p text:style-name="P27">MAIN: rcv event, t=5.384, at 3 src: 0, dest: 3, contents: <text:s text:c="2"/>0 <text:s text:c="2"/>1 <text:s text:c="2"/>2 <text:s text:c="2"/>4</text:p>
      <text:p text:style-name="P27">MAIN: rcv event, t=5.820, at 1 src: 2, dest: 1, contents: <text:s text:c="2"/>2 <text:s text:c="2"/>1 <text:s text:c="2"/>0 <text:s text:c="2"/>2</text:p>
      <text:p text:style-name="P27">MAIN: rcv event, t=6.042, at 2 src: 1, dest: 2, contents: <text:s text:c="2"/>1 <text:s text:c="2"/>0 <text:s text:c="2"/>1 <text:s text:c="2"/>8</text:p>
      <text:p text:style-name="P27">MAIN: rcv event, t=6.071, at 0 src: 1, dest: 0, contents: <text:s text:c="2"/>1 <text:s text:c="2"/>0 <text:s text:c="2"/>1 <text:s text:c="2"/>8</text:p>
      <text:p text:style-name="P27">MAIN: rcv event, t=6.532, at 1 src: 0, dest: 1, contents: <text:s text:c="2"/>0 <text:s text:c="2"/>1 <text:s text:c="2"/>2 <text:s text:c="2"/>4</text:p>
      <text:p text:style-name="P27">MAIN: rcv event, t=7.021, at 0 src: 2, dest: 0, contents: <text:s text:c="2"/>2 <text:s text:c="2"/>1 <text:s text:c="2"/>0 <text:s text:c="2"/>2</text:p>
      <text:p text:style-name="P27">MAIN: rcv event, t=7.160, at 2 src: 0, dest: 2, contents: <text:s text:c="2"/>0 <text:s text:c="2"/>1 <text:s text:c="2"/>2 <text:s text:c="2"/>4</text:p>
      <text:p text:style-name="P27">MAIN: rcv event, t=7.405, at 0 src: 1, dest: 0, contents: <text:s text:c="2"/>1 <text:s text:c="2"/>0 <text:s text:c="2"/>1 <text:s text:c="2"/>3</text:p>
      <text:p text:style-name="P27">MAIN: rcv event, t=8.086, at 0 src: 3, dest: 0, contents: <text:s text:c="2"/>4 <text:s text:c="2"/>3 <text:s text:c="2"/>2 <text:s text:c="2"/>0</text:p>
      <text:p text:style-name="P27">MAIN: rcv event, t=8.639, at 2 src: 1, dest: 2, contents: <text:s text:c="2"/>1 <text:s text:c="2"/>0 <text:s text:c="2"/>1 <text:s text:c="2"/>3</text:p>
      <text:p text:style-name="P27">MAIN: rcv event, t=8.943, at 2 src: 3, dest: 2, contents: <text:s text:c="2"/>4 <text:s text:c="2"/>3 <text:s text:c="2"/>2 <text:s text:c="2"/>0</text:p>
      <text:p text:style-name="P27"/>
      <text:p text:style-name="P27">Simulator terminated at t=8.942584, no packets in medium</text:p>
      <text:p text:style-name="P26"/>
      <text:p text:style-name="P19">4 ) Opiniões sobre a Atividade</text:p>
      <text:p text:style-name="P26"><text:span text:style-name="T8"><text:tab/></text:span>A atividade permitiu relembrar conceitos apresentados na disciplina Redes de Computadores I, como os modos de roteamento existentes e como a agilidade dos algoritmos podem diminuir o tempo gasto para alcançar um objetivo (nó). </text:p>
      <text:p text:style-name="P20"/>
      <text:p text:style-name="P20">4.1 ) Tempo Gasto</text:p>
      <text:p text:style-name="P26"><text:span text:style-name="T8"><text:tab/></text:span>O tempo total gasto para o desenvolvimento da atividade ( leitura/estudo da documentação e implementação) foi de 8 dias; dedicando aproximadamente 1.5 horas por dia.</text:p>
      <text:p text:style-name="P20"/>
      <text:p text:style-name="P20">4.2 ) Considerações Positivas</text:p>
      <text:p text:style-name="P26"><text:span text:style-name="T8"><text:tab/></text:span>O programa que nos foi apresentado como base nos permitiu observar como funciona o o algoritimo de roteamente por vetores de distância na prática. A flexibilidade do programa base, ajudou consideravelmente na execução de testes, podendo demonstrar como a distância de um nó à outro pode ser menor, mesmo passado por mais caminhos.</text:p>
      <text:p text:style-name="P20"/>
      <text:p text:style-name="P20">4.3 ) Considerações Negativas</text:p>
      <text:p text:style-name="P28"><text:tab/>Não há uma animação gráfica demonstrando o caminho percorrido por um pacote, ajudaria muito a entender melhor em uma grande matriz.</text:p>
      <text:p text:style-name="P20"/>
      <text:p text:style-name="P20">4.4 ) Sugestões para Melhoria da Atividade</text:p>
      <text:p text:style-name="P26"><text:tab/>Ferramente gráfica de simulação de roteamento de pacotes pelos nós.</text:p>
      <text:p text:style-name="P26"/>
      <text:p text:style-name="P29">Anexo 1 – Fonte dos programas</text:p>
      <text:p text:style-name="P30"/>
      <text:p text:style-name="P31">node0.c</text:p>
      <text:p text:style-name="P32"/>
      <text:p text:style-name="P32">#include &lt;stdio.h&gt;</text:p>
      <text:p text:style-name="P32">extern struct rtpkt {</text:p>
      <text:p text:style-name="P32"><text:s text:c="2"/>int sourceid; <text:s text:c="6"/>/* id of sending router sending this pkt */</text:p>
      <text:p text:style-name="P32"><text:s text:c="2"/>int destid; <text:s text:c="8"/>/* id of router to which pkt being sent </text:p>
      <text:p text:style-name="P32"><text:s text:c="25"/>(must be an immediate neighbor) */</text:p>
      <text:p text:style-name="P32"><text:s text:c="2"/>int mincost[4]; <text:s text:c="3"/>/* min cost to node 0 ... 3 */</text:p>
      <text:p text:style-name="P32"><text:s text:c="2"/>};</text:p>
      <text:p text:style-name="P32"/>
      <text:p text:style-name="P32">extern int TRACE;</text:p>
      <text:p text:style-name="P32">extern int YES;</text:p>
      <text:p text:style-name="P32">extern int NO;</text:p>
      <text:p text:style-name="P32"/>
      <text:p text:style-name="P32">struct distance_table </text:p>
      <text:p text:style-name="P32">{ <text:s text:c="2"/>int costs[4][4];</text:p>
      <text:p text:style-name="P32">} dt0;</text:p>
      <text:p text:style-name="P32"/>
      <text:p text:style-name="P32">int connectcosts0[4] = { 0, <text:s/>1, <text:s/>3, 7 };</text:p>
      <text:p text:style-name="P32">// caminhos minimos</text:p>
      <text:p text:style-name="P32">int mincost0[4]; </text:p>
      <text:p text:style-name="P32"/>
      <text:p text:style-name="P32">int noway0=4;</text:p>
      <text:p text:style-name="P32">int myself0 = 0;</text:p>
      <text:p text:style-name="P32"><text:tab/></text:p>
      <text:p text:style-name="P32">/* students to write the following two routines, and maybe some others */</text:p>
      <text:p text:style-name="P32"/>
      <text:p text:style-name="P32">void rtinit0() </text:p>
      <text:p text:style-name="P32">{</text:p>
      <text:p text:style-name="P32"><text:tab/>int i,j;</text:p>
      <text:p text:style-name="P32"><text:tab/>struct rtpkt packet;</text:p>
      <text:p text:style-name="P32"><text:tab/>for (i=0; i&lt;4; i++)</text:p>
      <text:p text:style-name="P32"><text:tab/><text:tab/>for (j=0; j&lt;4; j++)</text:p>
      <text:p text:style-name="P32"><text:tab/><text:tab/>{</text:p>
      <text:p text:style-name="P32"><text:tab/><text:tab/><text:tab/>if (j== noway0 || i == noway0)</text:p>
      <text:p text:style-name="P32"><text:tab/><text:tab/><text:tab/><text:tab/>dt0.costs[i][j] = connectcosts0[noway0];<text:tab/><text:tab/>// não sei o caminho</text:p>
      <text:p text:style-name="P32"><text:tab/><text:tab/><text:tab/>else</text:p>
      <text:p text:style-name="P32"><text:tab/><text:tab/><text:tab/>{</text:p>
      <text:p text:style-name="P32"><text:tab/><text:tab/><text:tab/><text:tab/>if (j == myself0)</text:p>
      <text:p text:style-name="P32"><text:tab/><text:tab/><text:tab/><text:tab/><text:tab/>dt0.costs[i][j]= connectcosts0[i];<text:tab/>// link direto</text:p>
      <text:p text:style-name="P32"><text:tab/><text:tab/><text:tab/><text:tab/>else if (i == myself0)</text:p>
      <text:p text:style-name="P32"><text:tab/><text:tab/><text:tab/><text:tab/><text:tab/>dt0.costs[i][j]= 2 * connectcosts0[j];<text:tab/>// não sera usado</text:p>
      <text:p text:style-name="P32"><text:tab/><text:tab/><text:tab/><text:tab/>else if (i == j)</text:p>
      <text:p text:style-name="P32"><text:tab/><text:tab/><text:tab/><text:tab/><text:tab/>dt0.costs[i][j] = connectcosts0[i];<text:tab/>// link direto</text:p>
      <text:p text:style-name="P32"><text:tab/><text:tab/><text:tab/><text:tab/>else </text:p>
      <text:p text:style-name="P32"><text:tab/><text:tab/><text:tab/><text:tab/><text:tab/>dt0.costs[i][j] = connectcosts0[j]* 2 + connectcosts0[i]; // vou para j, volto para 1, e vou para i (i atraves de j)</text:p>
      <text:p text:style-name="P32"><text:tab/><text:tab/><text:tab/>}</text:p>
      <text:p text:style-name="P32"><text:tab/><text:tab/>}</text:p>
      <text:p text:style-name="P32"><text:tab/></text:p>
      <text:p text:style-name="P32"><text:tab/></text:p>
      <text:p text:style-name="P32"><text:tab/>if (TRACE&gt;1)</text:p>
      <text:p text:style-name="P32"><text:tab/>{<text:tab/>printf("\nTabela de distancias inicial do nó %d:\n", myself0);<text:tab/><text:tab/><text:tab/></text:p>
      <text:p text:style-name="P32"><text:tab/><text:tab/>printdt0(&amp;dt0);</text:p>
      <text:p text:style-name="P32"><text:tab/>}</text:p>
      <text:p text:style-name="P32"/>
      <text:p text:style-name="P32"><text:tab/>// acha os caminhos minimos</text:p>
      <text:p text:style-name="P32"><text:tab/>for(j=0;j&lt;4;j++)</text:p>
      <text:p text:style-name="P32"><text:tab/><text:tab/>mincost0[j] = dt0.costs[j][j];</text:p>
      <text:p text:style-name="P32"/>
      <text:p text:style-name="P32"/>
      <text:p text:style-name="P32"><text:tab/>// envia os caminhos minimos para os vizinhos;</text:p>
      <text:p text:style-name="P32"><text:tab/>for (i=0; i&lt;4; i++)</text:p>
      <text:p text:style-name="P32"><text:tab/><text:tab/>if (i!= myself0 &amp;&amp; i!= noway0)</text:p>
      <text:p text:style-name="P32"><text:tab/><text:tab/>{</text:p>
      <text:p text:style-name="P32"><text:tab/><text:tab/><text:tab/>packet.destid = i;</text:p>
      <text:p text:style-name="P32"><text:tab/><text:tab/><text:tab/>packet.sourceid= myself0;</text:p>
      <text:p text:style-name="P32"><text:tab/><text:tab/><text:tab/>for(j=0;j&lt;4;j++) </text:p>
      <text:p text:style-name="P32"><text:tab/><text:tab/><text:tab/><text:tab/>packet.mincost[j] = mincost0[j];</text:p>
      <text:p text:style-name="P32"><text:tab/><text:tab/><text:tab/>tolayer2(packet);</text:p>
      <text:p text:style-name="P32"><text:tab/><text:tab/>}</text:p>
      <text:p text:style-name="P32">}</text:p>
      <text:p text:style-name="P32"/>
      <text:p text:style-name="P32"/>
      <text:p text:style-name="P32"/>
      <text:p text:style-name="P32"><text:s text:c="2"/></text:p>
      <text:p text:style-name="P32">void rtupdate0(rcvdpkt)</text:p>
      <text:p text:style-name="P32"><text:s text:c="2"/>struct rtpkt *rcvdpkt;</text:p>
      <text:p text:style-name="P32">{</text:p>
      <text:p text:style-name="P32"><text:tab/>int change = 0;</text:p>
      <text:p text:style-name="P32"><text:tab/>int i, j;</text:p>
      <text:p text:style-name="P32"><text:tab/>struct rtpkt packet;</text:p>
      <text:p text:style-name="P32"><text:tab/></text:p>
      <text:p text:style-name="P32"><text:tab/>j = rcvdpkt-&gt;sourceid;</text:p>
      <text:p text:style-name="P32"><text:tab/></text:p>
      <text:p text:style-name="P32"><text:tab/>for(i=0; i&lt;4; i++)</text:p>
      <text:p text:style-name="P32"><text:tab/>{</text:p>
      <text:p text:style-name="P32"><text:tab/><text:tab/>// se o caminho até J + o caminho até I for menor que o meu caminho minimo até I, atualiza a tabela</text:p>
      <text:p text:style-name="P32"><text:tab/><text:tab/>if(mincost0[j] + rcvdpkt-&gt;mincost[i] &lt; mincost0[i])</text:p>
      <text:p text:style-name="P32"><text:tab/><text:tab/>{</text:p>
      <text:p text:style-name="P32"><text:tab/><text:tab/><text:tab/>// atualiza os caminhos minimos</text:p>
      <text:p text:style-name="P32"><text:tab/><text:tab/><text:tab/>mincost0[i] = mincost0[j] + rcvdpkt-&gt;mincost[i];</text:p>
      <text:p text:style-name="P32"><text:tab/><text:tab/><text:tab/>// atualiza a tabela de distancia. Para ir até I atraves de J</text:p>
      <text:p text:style-name="P32"><text:tab/><text:tab/><text:tab/>dt0.costs[i][j] = mincost0[i];</text:p>
      <text:p text:style-name="P32"><text:tab/><text:tab/><text:tab/>change = 1;</text:p>
      <text:p text:style-name="P32"><text:tab/><text:tab/>}</text:p>
      <text:p text:style-name="P32"><text:tab/>}</text:p>
      <text:p text:style-name="P32"/>
      <text:p text:style-name="P32"><text:tab/></text:p>
      <text:p text:style-name="P32"><text:tab/>if (change)</text:p>
      <text:p text:style-name="P32"><text:tab/>{</text:p>
      <text:p text:style-name="P32"><text:tab/><text:tab/>if (TRACE&gt;1)</text:p>
      <text:p text:style-name="P32"><text:tab/><text:tab/>{<text:tab/>printf("\nTabela de distancias atualizada %d:\n", myself0);<text:tab/><text:tab/><text:tab/></text:p>
      <text:p text:style-name="P32"><text:tab/><text:tab/><text:tab/>printdt0(&amp;dt0);</text:p>
      <text:p text:style-name="P32"><text:tab/><text:tab/>}</text:p>
      <text:p text:style-name="P32"><text:tab/><text:tab/>for (i=0; i&lt;4; i++)</text:p>
      <text:p text:style-name="P32"><text:tab/><text:tab/><text:tab/>if (i!= myself0 &amp;&amp; i!= noway0)</text:p>
      <text:p text:style-name="P32"><text:tab/><text:tab/><text:tab/>{</text:p>
      <text:p text:style-name="P32"><text:tab/><text:tab/><text:tab/><text:tab/>packet.destid = i;</text:p>
      <text:p text:style-name="P32"><text:tab/><text:tab/><text:tab/><text:tab/>packet.sourceid= myself0;</text:p>
      <text:p text:style-name="P32"><text:tab/><text:tab/><text:tab/><text:tab/>for(j=0;j&lt;4;j++) </text:p>
      <text:p text:style-name="P32"><text:tab/><text:tab/><text:tab/><text:tab/><text:tab/>packet.mincost[j] = mincost0[j];</text:p>
      <text:p text:style-name="P32"><text:tab/><text:tab/><text:tab/><text:tab/>tolayer2(packet);</text:p>
      <text:p text:style-name="P32"><text:tab/><text:tab/><text:tab/>}</text:p>
      <text:p text:style-name="P32"><text:tab/>}<text:tab/></text:p>
      <text:p text:style-name="P32">}</text:p>
      <text:p text:style-name="P32"/>
      <text:p text:style-name="P32"/>
      <text:p text:style-name="P33">node1.c</text:p>
      <text:p text:style-name="P32">#include &lt;stdio.h&gt;</text:p>
      <text:p text:style-name="P32">extern struct rtpkt {</text:p>
      <text:p text:style-name="P32"><text:s text:c="2"/>int sourceid; <text:s text:c="6"/>/* id of sending router sending this pkt */</text:p>
      <text:p text:style-name="P32"><text:s text:c="2"/>int destid; <text:s text:c="8"/>/* id of router to which pkt being sent </text:p>
      <text:p text:style-name="P32"><text:s text:c="25"/>(must be an immediate neighbor) */</text:p>
      <text:p text:style-name="P32"><text:s text:c="2"/>int mincost[4]; <text:s text:c="3"/>/* min cost to node 0 ... 3 */</text:p>
      <text:p text:style-name="P32"><text:s text:c="2"/>};</text:p>
      <text:p text:style-name="P32"/>
      <text:p text:style-name="P32"/>
      <text:p text:style-name="P32">extern int TRACE;</text:p>
      <text:p text:style-name="P32">extern int YES;</text:p>
      <text:p text:style-name="P32">extern int NO;</text:p>
      <text:p text:style-name="P32"/>
      <text:p text:style-name="P32">int connectcosts1[4] = { 1, <text:s/>0, <text:s/>1, 999 };</text:p>
      <text:p text:style-name="P32"/>
      <text:p text:style-name="P32">struct distance_table </text:p>
      <text:p text:style-name="P32">{</text:p>
      <text:p text:style-name="P32"><text:s text:c="2"/>int costs[4][4];</text:p>
      <text:p text:style-name="P32">} dt1;</text:p>
      <text:p text:style-name="P32"/>
      <text:p text:style-name="P32"/>
      <text:p text:style-name="P32">// caminhos minimos</text:p>
      <text:p text:style-name="P32">int mincost1[4];</text:p>
      <text:p text:style-name="P32"/>
      <text:p text:style-name="P32">int noway1=3;</text:p>
      <text:p text:style-name="P32">int myself1 = 1;</text:p>
      <text:p text:style-name="P32"><text:tab/></text:p>
      <text:p text:style-name="P32">/* students to write the following two routines, and maybe some others */</text:p>
      <text:p text:style-name="P32"/>
      <text:p text:style-name="P32"/>
      <text:p text:style-name="P32">rtinit1() </text:p>
      <text:p text:style-name="P32">{</text:p>
      <text:p text:style-name="P32"><text:tab/>int i;</text:p>
      <text:p text:style-name="P32"><text:tab/>int j;</text:p>
      <text:p text:style-name="P32"/>
      <text:p text:style-name="P32"><text:tab/>struct rtpkt packet;</text:p>
      <text:p text:style-name="P32"/>
      <text:p text:style-name="P32"/>
      <text:p text:style-name="P32"><text:tab/>for (i=0; i&lt;4; i++)</text:p>
      <text:p text:style-name="P32"><text:tab/><text:tab/>for (j=0; j&lt;4; j++)</text:p>
      <text:p text:style-name="P32"><text:tab/><text:tab/>{</text:p>
      <text:p text:style-name="P32"><text:tab/><text:tab/><text:tab/>if (j== noway1 || i == noway1)</text:p>
      <text:p text:style-name="P32"><text:tab/><text:tab/><text:tab/><text:tab/>dt1.costs[i][j] = connectcosts1[noway1];<text:tab/><text:tab/>// não sei o caminho</text:p>
      <text:p text:style-name="P32"><text:tab/><text:tab/><text:tab/>else</text:p>
      <text:p text:style-name="P32"><text:tab/><text:tab/><text:tab/>{</text:p>
      <text:p text:style-name="P32"><text:tab/><text:tab/><text:tab/><text:tab/>if (j == myself1)</text:p>
      <text:p text:style-name="P32"><text:tab/><text:tab/><text:tab/><text:tab/><text:tab/>dt1.costs[i][j]= connectcosts1[i];</text:p>
      <text:p text:style-name="P32"><text:tab/><text:tab/><text:tab/><text:tab/>else if (i == myself1)</text:p>
      <text:p text:style-name="P32"><text:tab/><text:tab/><text:tab/><text:tab/><text:tab/>dt1.costs[i][j]= 2 * connectcosts1[j];</text:p>
      <text:p text:style-name="P32"><text:tab/><text:tab/><text:tab/><text:tab/>else if (i == j)</text:p>
      <text:p text:style-name="P32"><text:tab/><text:tab/><text:tab/><text:tab/><text:tab/>dt1.costs[i][j] = connectcosts1[i];<text:tab/>// link direto</text:p>
      <text:p text:style-name="P32"><text:tab/><text:tab/><text:tab/><text:tab/>else </text:p>
      <text:p text:style-name="P32"><text:tab/><text:tab/><text:tab/><text:tab/><text:tab/>dt1.costs[i][j] = connectcosts1[j]* 2 + connectcosts1[i]; // vou para j, volto para 1, e vou para i (i atraves de j)</text:p>
      <text:p text:style-name="P32"><text:tab/><text:tab/><text:tab/>}</text:p>
      <text:p text:style-name="P32"><text:tab/><text:tab/>}</text:p>
      <text:p text:style-name="P32"><text:tab/></text:p>
      <text:p text:style-name="P32"><text:tab/>if (TRACE&gt;1)</text:p>
      <text:p text:style-name="P32"><text:tab/>{<text:tab/>printf("\nTabela de distancias inicial do nó %d:\n", myself1);</text:p>
      <text:p text:style-name="P32"><text:tab/><text:tab/>printdt1(&amp;dt1);</text:p>
      <text:p text:style-name="P32"><text:tab/>}</text:p>
      <text:p text:style-name="P32"/>
      <text:p text:style-name="P32"><text:tab/>// acha os caminhos minimos</text:p>
      <text:p text:style-name="P32"><text:tab/>for(j=0;j&lt;4;j++)</text:p>
      <text:p text:style-name="P32"><text:tab/><text:tab/>mincost1[j] = dt1.costs[j][j];</text:p>
      <text:p text:style-name="P32"/>
      <text:p text:style-name="P32"><text:tab/><text:tab/></text:p>
      <text:p text:style-name="P32"><text:tab/>// envia os caminhos minimos para os vizinhos;</text:p>
      <text:p text:style-name="P32"><text:tab/>for (i=0; i&lt;4; i++)</text:p>
      <text:p text:style-name="P32"><text:tab/><text:tab/>if (i!= myself1 &amp;&amp; i!= noway1)</text:p>
      <text:p text:style-name="P32"><text:tab/><text:tab/>{</text:p>
      <text:p text:style-name="P32"><text:tab/><text:tab/><text:tab/>packet.destid = i;</text:p>
      <text:p text:style-name="P32"><text:tab/><text:tab/><text:tab/>packet.sourceid= myself1;</text:p>
      <text:p text:style-name="P32"><text:tab/><text:tab/><text:tab/>for(j=0;j&lt;4;j++) </text:p>
      <text:p text:style-name="P32"><text:tab/><text:tab/><text:tab/><text:tab/>packet.mincost[j] = mincost1[j];</text:p>
      <text:p text:style-name="P32"/>
      <text:p text:style-name="P32"><text:tab/><text:tab/><text:tab/>tolayer2(packet);</text:p>
      <text:p text:style-name="P32"><text:tab/><text:tab/>}</text:p>
      <text:p text:style-name="P32">}</text:p>
      <text:p text:style-name="P32"/>
      <text:p text:style-name="P32"/>
      <text:p text:style-name="P32">rtupdate1(rcvdpkt)</text:p>
      <text:p text:style-name="P32"><text:s text:c="2"/>struct rtpkt *rcvdpkt;</text:p>
      <text:p text:style-name="P32"><text:s text:c="2"/></text:p>
      <text:p text:style-name="P32">{</text:p>
      <text:p text:style-name="P32"><text:tab/>int change = 0;</text:p>
      <text:p text:style-name="P32"><text:tab/>int i, j;</text:p>
      <text:p text:style-name="P32"><text:tab/>struct rtpkt packet;</text:p>
      <text:p text:style-name="P32"><text:tab/></text:p>
      <text:p text:style-name="P32"><text:tab/>j = rcvdpkt-&gt;sourceid;</text:p>
      <text:p text:style-name="P32"><text:tab/></text:p>
      <text:p text:style-name="P32"><text:tab/>for(i=0; i&lt;4; i++)</text:p>
      <text:p text:style-name="P32"><text:tab/>{</text:p>
      <text:p text:style-name="P32"><text:tab/><text:tab/>// se o caminho até J + o caminho até I for menor que o meu caminho minimo até I, atualiza a tabela</text:p>
      <text:p text:style-name="P32"><text:tab/><text:tab/>if(mincost1[j] + rcvdpkt-&gt;mincost[i] &lt; mincost1[i])</text:p>
      <text:p text:style-name="P32"><text:tab/><text:tab/>{</text:p>
      <text:p text:style-name="P32"><text:tab/><text:tab/><text:tab/>// atualiza os caminhos minimos</text:p>
      <text:p text:style-name="P32"><text:tab/><text:tab/><text:tab/>mincost1[i] = mincost1[j] + rcvdpkt-&gt;mincost[i];</text:p>
      <text:p text:style-name="P32"><text:tab/><text:tab/><text:tab/>// atualiza a tabela de distancia. Para ir até I atraves de J</text:p>
      <text:p text:style-name="P32"><text:tab/><text:tab/><text:tab/>dt1.costs[i][j] = mincost1[i];</text:p>
      <text:p text:style-name="P32"><text:tab/><text:tab/><text:tab/>change = 1;</text:p>
      <text:p text:style-name="P32"><text:tab/><text:tab/>}</text:p>
      <text:p text:style-name="P32"><text:tab/>}</text:p>
      <text:p text:style-name="P32"/>
      <text:p text:style-name="P32"><text:tab/></text:p>
      <text:p text:style-name="P32"/>
      <text:p text:style-name="P32"><text:tab/><text:tab/><text:tab/><text:tab/></text:p>
      <text:p text:style-name="P32"><text:tab/>if (change)</text:p>
      <text:p text:style-name="P32"><text:tab/>{</text:p>
      <text:p text:style-name="P32"><text:tab/><text:tab/>if (TRACE&gt;1)</text:p>
      <text:p text:style-name="P32"><text:tab/><text:tab/>{<text:tab/>printf("\nTabela de distancias atualizada %d:\n", myself1);<text:tab/><text:tab/><text:tab/></text:p>
      <text:p text:style-name="P32"><text:tab/><text:tab/><text:tab/>printdt1(&amp;dt1);</text:p>
      <text:p text:style-name="P32"><text:tab/><text:tab/>}</text:p>
      <text:p text:style-name="P32"><text:tab/><text:tab/>for (i=0; i&lt;4; i++)</text:p>
      <text:p text:style-name="P32"><text:tab/><text:tab/><text:tab/>if (i!= myself1 &amp;&amp; i!= noway1)</text:p>
      <text:p text:style-name="P32"><text:tab/><text:tab/><text:tab/>{</text:p>
      <text:p text:style-name="P32"><text:tab/><text:tab/><text:tab/><text:tab/>packet.destid = i;</text:p>
      <text:p text:style-name="P32"><text:tab/><text:tab/><text:tab/><text:tab/>packet.sourceid= myself1;</text:p>
      <text:p text:style-name="P32"><text:tab/><text:tab/><text:tab/><text:tab/>for(j=0;j&lt;4;j++) </text:p>
      <text:p text:style-name="P32"><text:tab/><text:tab/><text:tab/><text:tab/><text:tab/>packet.mincost[j] = mincost1[j];</text:p>
      <text:p text:style-name="P32"><text:tab/><text:tab/><text:tab/><text:tab/>tolayer2(packet);</text:p>
      <text:p text:style-name="P32"><text:tab/><text:tab/><text:tab/>}</text:p>
      <text:p text:style-name="P32"><text:tab/>}</text:p>
      <text:p text:style-name="P32">}</text:p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Luxi Mono" svg:font-family="'Luxi Mono'" style:font-family-generic="modern" style:font-pitch="fixed"/>
    <style:font-face style:name="Lucidasans" svg:font-family="Lucidasans" style:font-pitch="variable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0pt" fo:font-style="italic" style:font-size-asian="10pt" style:font-style-asian="italic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Luxi Sans1" style:font-size-asian="14pt" style:font-name-complex="Lucidasans" style:font-size-complex="14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text-transform="uppercase" fo:font-size="14pt" style:font-size-asian="14pt" style:font-size-complex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xi Mono" fo:font-size="10pt" style:font-name-asian="Luxi Mono" style:font-size-asian="10pt" style:font-name-complex="Luxi Mono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text-transform="uppercase" fo:font-size="16pt" fo:font-weight="bold" style:font-size-asian="16pt" style:font-weight-asian="bol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efault_20_Paragraph_20_Font" style:display-name="Default Paragraph Font" style:family="text"/>
    <style:style style:name="spell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Especificação do Protocolo</dc:title>
    <meta:initial-creator>Fernando Hideo Umetsu</meta:initial-creator>
    <meta:creation-date>2006-02-20T15:44:00</meta:creation-date>
    <dc:date>2006-03-13T21:37:20</dc:date>
    <dc:language>en-US</dc:language>
    <meta:editing-cycles>49</meta:editing-cycles>
    <meta:editing-duration>PT1H9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6" meta:paragraph-count="463" meta:word-count="2553" meta:character-count="15724"/>
  </office:meta>
</office:document-meta>
</file>